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2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>Mój kolega komputer</text:span></text:p>
      <text:p text:style-name="P1"><text:span text:style-name="T2">Mam komputer supernowy</text:span></text:p>
      <text:p text:style-name="P1"><text:span text:style-name="T2">Z monitorem kolorowym,</text:span></text:p>
      <text:p text:style-name="P1"><text:span text:style-name="T2">Klawiaturą, stacją dysków</text:span></text:p>
      <text:p text:style-name="P1"><text:span text:style-name="T2">I malutką, zwinną myszką!</text:span></text:p>
      <text:p text:style-name="P1"><text:span text:style-name="T2">Mój komputer, mój komputer,</text:span></text:p>
      <text:p text:style-name="P1"><text:span text:style-name="T2">On jest super, super, super!</text:span></text:p>
      <text:p text:style-name="P1"><text:span text:style-name="T2">On najlepszym jest kolegą,</text:span></text:p>
      <text:p text:style-name="P1"><text:span text:style-name="T2">Nie potrzeba mi innego!</text:span></text:p>
      <text:p text:style-name="P1"><text:span text:style-name="T2">Och! Ach! Och! Ach!</text:span></text:p>
      <text:p text:style-name="P1"><text:span text:style-name="T2">To najlepszy kumpel w grach!</text:span></text:p>
      <text:p text:style-name="P1"><text:span text:style-name="T2">Nagle! – rety! Co się dzieje!</text:span></text:p>
      <text:p text:style-name="P1"><text:span text:style-name="T2">W komputerze coś szaleje,</text:span></text:p>
      <text:p text:style-name="P1"><text:span text:style-name="T2">Wirus groźny niesłychanie</text:span></text:p>
      <text:p text:style-name="P1"><text:span text:style-name="T2">Pożarł program, połknął pamięć!</text:span></text:p>
      <text:p text:style-name="P1"><text:span text:style-name="T2">Wirus popsuł mi komputer,</text:span></text:p>
      <text:p text:style-name="P1"><text:span text:style-name="T2">Już komputer nie jest super!</text:span></text:p>
      <text:p text:style-name="P1"><text:span text:style-name="T2">Ale za to mam dobrego,</text:span></text:p>
      <text:p text:style-name="P1"><text:span text:style-name="T2">Mam kolegę prawdziwego!</text:span></text:p>
      <text:p text:style-name="P1"><text:span text:style-name="T2">Och! Ach! Och! Ach!</text:span></text:p>
      <text:p text:style-name="P1"><text:span text:style-name="T2">To najlepszy kumpel w grach!</text:span></text:p>
      <text:p text:style-name="Standard">Stanisław Karaszewski</text:p>
      <text:p text:style-name="Standard">Źródło: http://przedszkolowo.pl/strefa-nauczyciela/wiersze,moj-kolega-komputer,49 (dostęp 27 września 2018 r.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1T21:09:10.09</meta:creation-date>
    <meta:document-statistic meta:table-count="0" meta:image-count="0" meta:object-count="0" meta:page-count="1" meta:paragraph-count="23" meta:word-count="94" meta:character-count="650"/>
    <dc:date>2021-04-11T21:09:40.84</dc:date>
    <meta:editing-duration>PT30S</meta:editing-duration>
    <meta:editing-cycles>1</meta:editing-cycles>
    <meta:generator>OpenOffice/4.1.7$Win32 OpenOffice.org_project/417m1$Build-9800</meta:generator>
  </office:meta>
</office:document-meta>
</file>