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style:font-size-asian="10pt" style:font-name-complex="Calibri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2"><text:span text:style-name="T1">Dom pod słońcem </text:span></text:p>
      <text:p text:style-name="P2"><text:span text:style-name="T2">Dawno, dawno temu świat był bardzo dobry. Pełen radości, miłości i przyjaźni, lecz ludzie zaczęli zapominać, co to uśmiech, dobre słowo, braterstwo. Patrzyło na ten świat słońce: piękne, złote i ciepłe. Pewnego dnia postanowiło ukarać ludzi za zło, które wyrządzili sobie nawzajem. Powiedziało: – Mam was dość, żyjecie dzięki mnie, to ja wam daję siłę i chęć do życia, lecz wy tego nie wykorzystujecie dobrze. Zgasnę więc. I tak się stało. Na świecie zapanowała ciemność. Źli ludzie cieszyli się. Radowali się, mówiąc: – Bardzo dobrze się stało, po co nam ten maruda. Zaczęli żyć bez słońca, lecz nagle okazało się, że z powierzchni ziemi zniknęły rośliny (one nie mogą żyć bez słońca), potem zwierzęta (one nie mogą żyć bez roślin). Ludzie pozostali sami, głodni i zmarznięci. Cieszyły ich tylko wspomnienia o słońcu, jego cieple i radości, jaką ze sobą niosło. Znaleźli się wśród ludzi mędrcy, którzy postanowili, że będą tacy jak chciało słońce: mili, dobrzy, prawi. A ponieważ nie tylko zło bywa zaraźliwe, ale dobro też, powoli cały świat stawał się dobry. Ludzie zaczęli mieć nadzieję, znowu zaczęli wierzyć w dobro. Stworzyli wielki dom oparty na współczuciu, miłości, zaufaniu i braterstwie. Dziwny był ten dom, bo bez dachu, który chroniłby od zimna. Ludzie zaczęli błagać słońce: – Zostań naszym dachem, ciepłym i radosnym. I tak się stało. Słońce znowu zaświeciło. Przykryło dom ludzkości gorącą, wesołą tarczą dającą chęć do życia ludziom, roślinom i zwierzętom. </text:span></text:p>
      <text:p text:style-name="P2"><text:span text:style-name="T4">Justyna Martynowska</text:span><text:span text:style-name="T3"> </text:span></text:p>
      <text:p text:style-name="Standard">Źródło: Justyna Martynowska „Dom pod słońcem”. Wydawnictwo Wyższej Szkoły Humanistyczno-Ekonomicznej w Łodzi, Łódź 200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22:11:35.46</meta:creation-date>
    <meta:document-statistic meta:table-count="0" meta:image-count="0" meta:object-count="0" meta:page-count="1" meta:paragraph-count="4" meta:word-count="253" meta:character-count="1630"/>
    <dc:date>2021-04-07T22:12:20.55</dc:date>
    <meta:editing-duration>PT45S</meta:editing-duration>
    <meta:editing-cycles>1</meta:editing-cycles>
    <meta:generator>OpenOffice/4.1.7$Win32 OpenOffice.org_project/417m1$Build-9800</meta:generator>
  </office:meta>
</office:document-meta>
</file>