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Piątek 16.04.21</text:span></text:p>
      <text:p text:style-name="P1"><text:span text:style-name="T2">Temat: Kolorowe witaminy</text:span></text:p>
      <text:p text:style-name="P3"/>
      <text:p text:style-name="P1"><text:span text:style-name="T1">• </text:span><text:span text:style-name="T1">„Przedszkolaczek” – wysłuchanie przez dzieci wiersza J. Korczakowskiej z <text:s/>jednoczesnym pokazywaniem czynności, o których jest mowa w wierszu.</text:span></text:p>
      <text:p text:style-name="P1"><text:span text:style-name="T1"><text:s/>Przedszkolaczek Przedszkolaczek – mały, duży, </text:span></text:p>
      <text:p text:style-name="P1"><text:span text:style-name="T1">wie, do czego mydło służy. </text:span></text:p>
      <text:p text:style-name="P1"><text:span text:style-name="T1">Płynie woda, plusk w łazience i już czyste uszy, ręce. </text:span></text:p>
      <text:p text:style-name="P1"><text:span text:style-name="T1">Przedszkolaczek – mały, duży, wie, do czego gąbka służy. </text:span></text:p>
      <text:p text:style-name="P1"><text:span text:style-name="T1">Gąbka, ręcznik, pasta, szczotka </text:span></text:p>
      <text:p text:style-name="P1"><text:span text:style-name="T1">i czyściejszy jest od kotka. </text:span></text:p>
      <text:p text:style-name="P1"><text:span text:style-name="T1">Przedszkolaczek – proszę pana, chętnie myje zęby z rana. </text:span></text:p>
      <text:p text:style-name="P1"><text:span text:style-name="T1">Patrzy w lustro roześmiany, bo ma białe wąsy z piany </text:span></text:p>
      <text:p text:style-name="P1"><text:span text:style-name="T1">Dzieci słuchając wiersza naśladują ruchy mycia. </text:span></text:p>
      <text:p text:style-name="P1"><text:span text:style-name="T1"/></text:p>
      <text:p text:style-name="P1"><text:span text:style-name="T1">„Czystość to zdrowie” – wysłuchanie wiersza I. Salach, </text:span></text:p>
      <text:p text:style-name="P1"><text:span text:style-name="T1">Kiedy rano wstaję, do łazienki idę. </text:span></text:p>
      <text:p text:style-name="P1"><text:span text:style-name="T1">Kran odkręcam z ciepłą wodą i dokładnie myję… </text:span></text:p>
      <text:p text:style-name="P1"><text:span text:style-name="T1">…zęby, twarz i szyję.</text:span></text:p>
      <text:p text:style-name="P1"><text:span text:style-name="T1"><text:s/>Gdy już się ubiorę, to przyczeszę włosy, </text:span></text:p>
      <text:p text:style-name="P1"><text:span text:style-name="T1">by nie sterczał krzywo w górę – ani jeden kosmyk. </text:span></text:p>
      <text:p text:style-name="P1"><text:span text:style-name="T1">Ręce zawsze czyste mam, o paznokcie krótkie dbam. </text:span></text:p>
      <text:p text:style-name="P1"><text:span text:style-name="T1">Czyste włosy mam i szyję, no bo się dokładnie myję. </text:span></text:p>
      <text:p text:style-name="P1"><text:span text:style-name="T1">Żeby zdrowym zawsze być, trzeba się dokładnie myć. </text:span></text:p>
      <text:p text:style-name="P1"><text:span text:style-name="T1">I pamięta każdy zuch: w zdrowym ciele zdrowy duch! </text:span></text:p>
      <text:p text:style-name="P1"><text:span text:style-name="T1"/></text:p>
      <text:p text:style-name="P1"><text:span text:style-name="T1"/></text:p>
      <text:p text:style-name="P1"><text:soft-page-break/><text:span text:style-name="T1"/></text:p>
      <text:p text:style-name="P1"><text:span text:style-name="T1">Rozkładamy przed dziećmi <text:s/>różne przedmioty codziennego użytku, między innymi te służące do zachowania higieny, o których jest mowa w wierszu. Zachęcamy dziecko do odnalezienia, nazwania i opisania tych przedmiotów, które kojarzą im się higieną osobistą. </text:span></text:p>
      <text:p text:style-name="P1"><text:span text:style-name="T1"><text:s/>Zestaw ćwiczeń gimnastycznych z wykorzystaniem woreczków. Można wykorzystać woreczek z ryżem lub kaszą. </text:span></text:p>
      <text:list xml:id="list1592112302856833450" text:style-name="L1">
        <text:list-item>
          <text:p text:style-name="P2"><text:span text:style-name="T1">„Dzień dobry” <text:s/>Dziecko maszeruje z woreczkiem na głowie. Na hasło: Dzień dobry – wykonuje skłon głowy w przód, tak aby woreczek spadł na podłogę. Następnie podnosi woreczek i kontynuuje ćwiczenie. Ćwiczenie można powtórzyć kilka razy.</text:span></text:p>
        </text:list-item>
        <text:list-item>
          <text:p text:style-name="P2"><text:span text:style-name="T1">– „Stań na kamieniu” – ćwiczenie stóp. Dziecko biega po pokoju Na hasło: Stań na kamieniu – staje na jakimkolwiek woreczku, starając się zakryć go stopami. Po chwili kontynuują ćwiczenie. Ćwiczenie można powtórzyć kilka razy. </text:span></text:p>
        </text:list-item>
        <text:list-item>
          <text:p text:style-name="P2"><text:span text:style-name="T1">– „Mostek” – ćwiczenie dużych grup mięśniowych. Dziecko w leżeniu tyłem z nogami ugiętymi w kolanach i stopami opartymi o podłogę. Na hasło: Przełóż woreczek pod mostkiem bez odrywania stóp od podłoża – unosi biodra i przekłada woreczek do drugiej ręki. Ćwiczenie powtarzamy kilka razy, po każdym przełożeniu woreczka opuszcza biodra, a następnie ponownie je unosi </text:span></text:p>
        </text:list-item>
        <text:list-item>
          <text:p text:style-name="P2"><text:span text:style-name="T1">– „Kto wyżej rzuci?” – Dziecko w siadzie skulnym, z rękoma opartymi z tyłu o podłogę, chwyta stopami woreczek i podrzuca go jak najwyżej. Ćwiczenie trwa około dwóch minut. </text:span></text:p>
        </text:list-item>
        <text:list-item>
          <text:p text:style-name="P2"><text:span text:style-name="T1">– „Połóż woreczek za głową” <text:s/>Dziecko w leżeniu tyłem, z nogami ugiętymi w kolanach i rękoma ułożonymi wzdłuż tułowia, chwyta stopami woreczek i, wykonując leżenie przewrotne (bez uginania nóg w kolanach), stara się położyć woreczek jak najdalej za głową.</text:span></text:p>
        </text:list-item>
        <text:list-item>
          <text:p text:style-name="P2"><text:span text:style-name="T1"><text:s/>– „Przełóż woreczek pod kolanem” Dziecko, stojąc, unosi ugiętą w  kolanie nogę i przekłada pod nią woreczek. Ćwiczenie powtarzają kilka razy, zmieniając unoszoną nogę. </text:span></text:p>
        </text:list-item>
        <text:list-item>
          <text:p text:style-name="P2"><text:span text:style-name="T1"><text:s/>– „Huśtawka” – ćwiczenie oddechowe. Dziecko w leżeniu tyłem z ułożonym na brzuchu woreczkiem, ręce ugięte pod głową. Głęboko oddycha, aby leżący na brzuchu woreczek unosił się i opadał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meta:editing-cycles>3</meta:editing-cycles>
    <meta:creation-date>2021-04-13T18:44:00</meta:creation-date>
    <dc:date>2021-04-15T16:54:29.71</dc:date>
    <meta:editing-duration>PT1M10S</meta:editing-duration>
    <meta:generator>OpenOffice/4.1.7$Win32 OpenOffice.org_project/417m1$Build-9800</meta:generator>
    <meta:document-statistic meta:table-count="0" meta:image-count="0" meta:object-count="0" meta:page-count="2" meta:paragraph-count="31" meta:word-count="489" meta:character-count="30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