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esserat" svg:font-family="Montesserat, 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14cm" style:rel-column-width="13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font-name="Montesserat" fo:font-size="14pt" fo:letter-spacing="normal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">MIESIĄC</text:p>
            <text:p text:style-name="P1">Kwiecień</text:p>
          </table:table-cell>
          <table:table-cell table:style-name="Tabela1.A1" office:value-type="string">
            <text:p text:style-name="P1">TEMAT</text:p>
          </table:table-cell>
          <table:table-cell table:style-name="Tabela1.A1" office:value-type="string">
            <text:p text:style-name="P1">WPROWADZANE SŁOWNICTWO</text:p>
          </table:table-cell>
          <table:table-cell table:style-name="Tabela1.A1" office:value-type="string">
            <text:p text:style-name="P1">PODSTAWOWE ZWROTY I WYRAŻENIA</text:p>
          </table:table-cell>
          <table:table-cell table:style-name="Tabela1.E1" office:value-type="string">
            <text:p text:style-name="P1">REALIZOWANY MATERIAŁ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P4"/>
            <text:p text:style-name="P4">1.When it's rainy don't be sad.</text:p>
            <text:p text:style-name="P4"/>
            <text:p text:style-name="P4">2. How's the weather?</text:p>
            <text:p text:style-name="P4"/>
            <text:p text:style-name="P4">3. Clothes.</text:p>
            <text:p text:style-name="P4"/>
            <text:p text:style-name="P4">4. Put on your shoes.</text:p>
            <text:p text:style-name="P4"/>
            <text:p text:style-name="P4">5. Yummy, yummy in my tummy.</text:p>
            <text:p text:style-name="P4"/>
            <text:p text:style-name="P4">6. It's dinner time.</text:p>
            <text:p text:style-name="P4"/>
            <text:p text:style-name="P4">7. I like, I don't like.</text:p>
            <text:p text:style-name="P4"/>
            <text:p text:style-name="P4">8. Hungry monster.</text:p>
          </table:table-cell>
          <table:table-cell table:style-name="Tabela1.A2" office:value-type="string">
            <text:p text:style-name="P4"/>
            <text:p text:style-name="P4">Names of clothes: shoes, jacket, scarf, socks, hat, t-shirt, shorts, sweater, names of fruit and vegetables</text:p>
            <text:p text:style-name="P4"/>
          </table:table-cell>
          <table:table-cell table:style-name="Tabela1.A2" office:value-type="string">
            <text:p text:style-name="P4"/>
            <text:p text:style-name="P3">Welcome and goodbye routine.</text:p>
            <text:p text:style-name="P3">Stand up</text:p>
            <text:p text:style-name="P3">Sit down</text:p>
            <text:p text:style-name="P3">Let’s make a circle.</text:p>
            <text:p text:style-name="P3">Prepare your ears, eyes, zip mouth, </text:p>
            <text:p text:style-name="P3">run, jump, point to, <text:s/>clap your hands, </text:p>
            <text:p text:style-name="P3">What's the time?</text:p>
            <text:p text:style-name="P3">How's the weather?</text:p>
            <text:p text:style-name="P3">What are you wearing?</text:p>
            <text:p text:style-name="P3">Put on...</text:p>
            <text:p text:style-name="P3">I'm hungry.</text:p>
            <text:p text:style-name="P3">I like/I don't like.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</table:table-cell>
          <table:table-cell table:style-name="Tabela1.E2" office:value-type="string">
            <text:p text:style-name="P4"/>
            <text:p text:style-name="P4">Nursery Rhymes:</text:p>
            <text:p text:style-name="P4">It's a sunny day.</text:p>
            <text:p text:style-name="P4">Juicy apples fall from the tree.</text:p>
            <text:p text:style-name="P4">I like apples, I like ...How about you?</text:p>
            <text:p text:style-name="P4">Pass the plate</text:p>
            <text:p text:style-name="P4"/>
            <text:p text:style-name="P4">Songs:</text:p>
            <text:p text:style-name="P4">„Put on your shoes”</text:p>
            <text:p text:style-name="P4">„Are you hungry?”</text:p>
            <text:p text:style-name="P4">„Cut the carrot”</text:p>
            <text:p text:style-name="P4"/>
            <text:p text:style-name="P4">Clothes sorting activity.</text:p>
            <text:p text:style-name="P4">Clothes shadows – Powerpoint presentation.</text:p>
            <text:p text:style-name="P4"/>
            <text:p text:style-name="P4">Memory breakfast game. </text:p>
            <text:p text:style-name="P4"/>
            <text:p text:style-name="P4">Who took the cookie?</text:p>
            <text:p text:style-name="P4">Food -puzzle and food dice. </text:p>
            <text:p text:style-name="P4"/>
            <text:p text:style-name="P4">Do you like...? Simple skits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esserat" svg:font-family="Montesserat, 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3T18:19:29.87</meta:creation-date>
    <meta:print-date>2021-01-14T18:40:04.21</meta:print-date>
    <dc:date>2021-04-07T23:47:01.25</dc:date>
    <meta:editing-duration>PT13M55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2" meta:paragraph-count="42" meta:word-count="168" meta:character-count="948"/>
  </office:meta>
</office:document-meta>
</file>