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text-line-through-style="none" style:font-name="Times New Roman" fo:font-size="12pt" style:text-underline-style="none" style:font-size-asian="12pt" style:font-size-complex="12pt"/>
    </style:style>
    <style:style style:name="P13" style:family="paragraph" style:parent-style-name="Standard" style:list-style-name="L4">
      <style:paragraph-properties fo:line-height="100%" fo:text-align="start" style:justify-single-word="false"/>
      <style:text-properties style:text-line-through-style="none" style:font-name="Times New Roman" fo:font-size="12pt" style:text-underline-style="none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text-line-through-style="none" style:font-name="Times New Roman" fo:font-size="12pt" style:text-underline-style="none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7">Roczny plan pracy z języka angielskiego w Przedszkolu Miś Uszatek na rok 2021/2022</text:p>
      <text:p text:style-name="P7"/>
      <text:p text:style-name="P7">opracowany na podstawie <text:s/>autorskiego Programu przygotowania dzieci <text:s/>w wieku przedszkolnym do posługiwania się językiem angielskim z wykorzystaniem elementów serii „Cookie and friends” <text:s/>zgodny z Podstawą Programową</text:p>
      <text:p text:style-name="P7"/>
      <text:p text:style-name="P7"><text:s/>Wychowania Przedszkolnego <text:s/>z dnia 14 lutego <text:s/>2017 r. </text:p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mgr Natalia Zasadni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5">Kontakt dziecka w wieku przedszkolnym z językiem angielskim ma </text:p>
      <text:p text:style-name="P4"/>
      <text:p text:style-name="P4">znaczenie w dalszym etapie edukacji. Odpowiednio zorganizowane <text:s/>sytuacje </text:p>
      <text:p text:style-name="P4"/>
      <text:p text:style-name="P4">edukacyjne mają motywować dzieci do nauki języka obcego na dalszych</text:p>
      <text:p text:style-name="P4"/>
      <text:p text:style-name="P4"><text:s/>szczeblach nauki. Nauka odbywa się poprzez zabawy w języku angielskim,</text:p>
      <text:p text:style-name="P4"/>
      <text:p text:style-name="P4"><text:s/>które mają rozwijać pozytywne nastawienie do <text:s/>języka obcego. Zabawa</text:p>
      <text:p text:style-name="P4"/>
      <text:p text:style-name="P4"><text:s/>stymuluje umysł dziecka w naturalny sposób. Dziecko przyswaja słownictwo i </text:p>
      <text:p text:style-name="P4"/>
      <text:p text:style-name="P4">zwroty przez ruch i przez wszystkie zmysły. </text:p>
      <text:p text:style-name="P4"/>
      <text:p text:style-name="P4"/>
      <text:p text:style-name="P4"><text:tab/>Zajęcia planowane są 2 razy w tygodniu po 60 min zgodnie z ustalonym</text:p>
      <text:p text:style-name="P4"/>
      <text:p text:style-name="P4"><text:s/>wcześniej harmonogramem w Grupach : Krasnali i Skrzatów. W grupach Pszczółek Misiów i Biedronek w wymiarze 1,5 godz/tydz.</text:p>
      <text:p text:style-name="P4"/>
      <text:p text:style-name="P4"><text:s/>Plan ten może jednak ulec zmianie przez wzgląd na niską frekwencję, wycieczki, uroczystości. </text:p>
      <text:p text:style-name="P4"/>
      <text:p text:style-name="P4">Zajęcia <text:s/>będą odbywać się w <text:s text:c="2"/>grupie jednorodnej wiekowo,</text:p>
      <text:p text:style-name="P6"/>
      <text:p text:style-name="P6">Przebieg zajęć:</text:p>
      <text:p text:style-name="P4"/>
      <text:p text:style-name="P4">Zajęcia językowe rozpoczynane i kończone będą piosenką powitalną i </text:p>
      <text:p text:style-name="P4"/>
      <text:p text:style-name="P4">pożegnalną oraz rymowankami. </text:p>
      <text:p text:style-name="P4"/>
      <text:p text:style-name="P4"><text:s/>Przebieg zajęć oparty będzie na materiale nauczania . Na zajęciach</text:p>
      <text:p text:style-name="P4"/>
      <text:p text:style-name="P4"><text:s/>wprowadzane będą nowe treści, dzieci będą jednak wracać do materiału z</text:p>
      <text:p text:style-name="P4"/>
      <text:p text:style-name="P4"><text:s/>poprzednich zajęć. Materiał nauczania będzie przyswajany przez gry i zabawy </text:p>
      <text:p text:style-name="P4"/>
      <text:p text:style-name="P4">językowe, angażowanie wszystkich zmysłów dziecka. Część zajęć odbywać się</text:p>
      <text:p text:style-name="P4"/>
      <text:p text:style-name="P4"><text:s/>będzie w kręgu, na dywanie ( circle time). W celu trwałego przyswojenia treści</text:p>
      <text:p text:style-name="P4"/>
      <text:p text:style-name="P4"><text:s/>językowych, zwrotów wykorzystywane będą rymowanki, piosenki i wierszyki.</text:p>
      <text:p text:style-name="P4"/>
      <text:p text:style-name="P4"><text:s/>Treści nauczania, metody pracy będą dostosowywane do możliwości i</text:p>
      <text:p text:style-name="P4"/>
      <text:p text:style-name="P4"><text:s/>aktywności dzieci. Czynności rutynowe w trakcie zajęć będą stwarzały większe</text:p>
      <text:p text:style-name="P4"/>
      <text:p text:style-name="P4"><text:s/>poczucie bezpieczeństwa. </text:p>
      <text:p text:style-name="P4"/>
      <text:p text:style-name="P4">Wykorzystywane będą zabawy ruchowe, teatralne, plastyczne, konstrukcyjne, </text:p>
      <text:p text:style-name="P4"/>
      <text:p text:style-name="P4">ruchowo- naśladowcze stwarzające okazję z reagowania całym ciałem (TPR). Dodatkowo będą</text:p>
      <text:p text:style-name="P4"><text:soft-page-break/><text:s/>wprowadzane rymowanki porządkujące grupę <text:s/>np. przed posiłkiem, po skończonej zabawie, oraz </text:p>
      <text:p text:style-name="P4"/>
      <text:p text:style-name="P4">zwroty wykorzystywane podczas sytuacji edukacyjnych w ciągu dnia. </text:p>
      <text:p text:style-name="P4"/>
      <text:p text:style-name="P4">Procedury osiągania celów. </text:p>
      <text:p text:style-name="P4"/>
      <text:p text:style-name="P6">1. Metody nauczania</text:p>
      <text:p text:style-name="P6"/>
      <text:p text:style-name="P4">-metoda naturalna( obserwacja, naśladowanie, powtarzanie)</text:p>
      <text:p text:style-name="P4"/>
      <text:p text:style-name="P4">-metoda bezpośrednia</text:p>
      <text:p text:style-name="P4"/>
      <text:p text:style-name="P4">-metoda TPR <text:s/>(wykorzystanie ruchu, języka ciała)</text:p>
      <text:p text:style-name="P4"/>
      <text:p text:style-name="P4">-metoda audiolingwalna (wykorzystanie odtwarzacza CD, komputera, projektora, <text:s/>flashcards, story cards)</text:p>
      <text:p text:style-name="P4"/>
      <text:p text:style-name="P6">2. Techniki prezentowania i utrwalania treści językowych:</text:p>
      <text:p text:style-name="P6"/>
      <text:list xml:id="list6525108462748193809" text:style-name="L1">
        <text:list-item>
          <text:p text:style-name="P9">flashcards, storycards</text:p>
        </text:list-item>
        <text:list-item>
          <text:p text:style-name="P9">plakaty i plansze</text:p>
        </text:list-item>
        <text:list-item>
          <text:p text:style-name="P9">własne pomoce dydaktyczne</text:p>
        </text:list-item>
        <text:list-item>
          <text:p text:style-name="P9">przedmioty autentyczne</text:p>
        </text:list-item>
        <text:list-item>
          <text:p text:style-name="P9">książeczki</text:p>
        </text:list-item>
        <text:list-item>
          <text:p text:style-name="P9">filmy, prezentacje Power Point</text:p>
        </text:list-item>
        <text:list-item>
          <text:p text:style-name="P9">zdjęcia</text:p>
        </text:list-item>
        <text:list-item>
          <text:p text:style-name="P9">gest, mowa ciała, </text:p>
        </text:list-item>
        <text:list-item>
          <text:p text:style-name="P9">nagrania głosowe</text:p>
        </text:list-item>
        <text:list-item>
          <text:p text:style-name="P9">historyjki obrazkowe</text:p>
        </text:list-item>
      </text:list>
      <text:p text:style-name="P4"/>
      <text:p text:style-name="P6">3. Formy</text:p>
      <text:p text:style-name="P4"/>
      <text:p text:style-name="P4">-grupowa</text:p>
      <text:p text:style-name="P4"/>
      <text:p text:style-name="P4">-indywidualna</text:p>
      <text:p text:style-name="P4"/>
      <text:p text:style-name="P6">4. Zakres treści</text:p>
      <text:list xml:id="list1767242584667549420" text:style-name="L2">
        <text:list-header>
          <text:p text:style-name="P10"/>
        </text:list-header>
      </text:list>
      <text:list xml:id="list8067263103214828683" text:style-name="L4">
        <text:list-item>
          <text:p text:style-name="P13">członkowie rodziny,</text:p>
        </text:list-item>
        <text:list-item>
          <text:p text:style-name="P13"><text:s/>zabawki,</text:p>
        </text:list-item>
        <text:list-item>
          <text:p text:style-name="P13">przybory szkolne,</text:p>
        </text:list-item>
        <text:list-item>
          <text:p text:style-name="P13">pomieszczenia w domu i wyposażenie domu,</text:p>
        </text:list-item>
        <text:list-item>
          <text:p text:style-name="P13">zwierzęta domowe i dzikie,</text:p>
        </text:list-item>
        <text:list-item>
          <text:p text:style-name="P13">produkty żywnościowe,</text:p>
        </text:list-item>
        <text:list-item>
          <text:p text:style-name="P13">dni tygodnia, pory roku i zjawiska pogodowe,</text:p>
        </text:list-item>
        <text:list-item>
          <text:p text:style-name="P13">ubrania,</text:p>
        </text:list-item>
        <text:list-item>
          <text:p text:style-name="P13">codzienne czynności,</text:p>
        </text:list-item>
        <text:list-item>
          <text:p text:style-name="P13">środki transportu,</text:p>
        </text:list-item>
        <text:list-item>
          <text:p text:style-name="P13">emocje,</text:p>
        </text:list-item>
        <text:list-item>
          <text:p text:style-name="P13">obchodzone święta. </text:p>
        </text:list-item>
        <text:list-item>
          <text:p text:style-name="P13"><text:soft-page-break/>kolory</text:p>
        </text:list-item>
        <text:list-item>
          <text:p text:style-name="P13">liczby</text:p>
        </text:list-item>
      </text:list>
      <text:p text:style-name="P12"/>
      <text:p text:style-name="P14">5. Konstrukcje gramatyczne</text:p>
      <text:p text:style-name="P12">Elementy gramatyki są prezentowane wraz ze słownictwem jako nieodzowny składnik komunikacji w języku angielskim. Dziecko przyswaja struktury gramatyczne mechanicznie, odtwarzając je jako wyuczone zwroty. Kategorie gramatyczne prezentowane w nauczaniu przedszkolnym to np.:</text:p>
      <text:p text:style-name="P12"/>
      <text:p text:style-name="P12"> czasowniki: to be, have got, can, to like,</text:p>
      <text:p text:style-name="P12"> rzeczowniki w liczbie pojedynczej i mnogiej,</text:p>
      <text:p text:style-name="P12"> zaimki osobowe: I, she, he, it,</text:p>
      <text:p text:style-name="P12"> proste przymiotniki: big, small, long, happy, sad,</text:p>
      <text:p text:style-name="P12"> przyimki określające położenie: in, on, under,</text:p>
      <text:p text:style-name="P12"> pytania (wh-) i zaimki pytające, takie jak what, where, who.</text:p>
      <text:p text:style-name="P12"/>
      <text:p text:style-name="P2"/>
      <text:p text:style-name="P2"/>
      <text:p text:style-name="P6">Przewidywane osiągnięcia.</text:p>
      <text:p text:style-name="P4"/>
      <text:p text:style-name="P4">Celem nauczania języka jest przygotowanie do posługiwania się językiem obcym. Najważniejszym osiągnięciem staje się uczestnictwo dziecka i pozytywny stosunek do języka obcego, a także radość z nauki i brania udziału w zajęciach. </text:p>
      <text:p text:style-name="P4"/>
      <text:p text:style-name="P4">Pozostałe osiągnięcia:</text:p>
      <text:p text:style-name="P4">osłuchanie z językiem, rozumienie poleceń, reagowanie na zwroty, rozumienie sensu piosenek i wierszy , uczestnictwo w grach i zabawach, poprawna wymowa poznanych słów i zwrotów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30T09:55:00</meta:creation-date>
    <dc:date>2021-09-09T22:31:46.81</dc:date>
    <meta:editing-duration>PT20M43S</meta:editing-duration>
    <meta:editing-cycles>6</meta:editing-cycles>
    <meta:generator>OpenOffice/4.1.7$Win32 OpenOffice.org_project/417m1$Build-9800</meta:generator>
    <meta:initial-creator>aa</meta:initial-creator>
    <meta:print-date>2021-09-09T22:30:35.64</meta:print-date>
    <meta:document-statistic meta:table-count="0" meta:image-count="0" meta:object-count="0" meta:page-count="4" meta:paragraph-count="79" meta:word-count="567" meta:character-count="4099"/>
  </office:meta>
</office:document-meta>
</file>