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style:font-size-asian="12pt" style:font-name-complex="Arial1" style:font-size-complex="12pt"/>
    </style:style>
    <style:style style:name="P5" style:family="paragraph" style:parent-style-name="Standard" style:list-style-name="L1">
      <style:paragraph-properties fo:margin-top="0cm" fo:margin-bottom="0cm" fo:line-height="100%" fo:text-align="center" style:justify-single-word="false"/>
      <style:text-properties style:font-name="Times New Roman" fo:font-size="12pt" style:font-size-asian="12pt" style:font-name-complex="Arial1" style:font-size-complex="12pt"/>
    </style:style>
    <style:style style:name="P6" style:family="paragraph" style:parent-style-name="Standard" style:list-style-name="L3">
      <style:paragraph-properties fo:margin-top="0cm" fo:margin-bottom="0cm" fo:line-height="100%" fo:text-align="center" style:justify-single-word="false"/>
      <style:text-properties style:font-name="Times New Roman" fo:font-size="12pt" style:font-size-asian="12pt" style:font-size-complex="12pt"/>
    </style:style>
    <style:style style:name="P7" style:family="paragraph" style:parent-style-name="Standard" style:list-style-name="L1">
      <style:paragraph-properties fo:margin-top="0cm" fo:margin-bottom="0cm" fo:line-height="100%" fo:text-align="center" style:justify-single-word="false"/>
      <style:text-properties style:font-name="Calibri" fo:font-size="12pt" style:font-size-asian="12pt" style:font-name-complex="Arial1" style:font-size-complex="12pt"/>
    </style:style>
    <style:style style:name="P8" style:family="paragraph" style:parent-style-name="Standard" style:list-style-name="WWNum4">
      <style:paragraph-properties fo:margin-top="0cm" fo:margin-bottom="0cm" fo:line-height="100%"/>
      <style:text-properties style:font-name="Times New Roman" fo:font-size="12pt" style:font-size-asian="12pt" style:font-size-complex="12pt"/>
    </style:style>
    <style:style style:name="P9" style:family="paragraph" style:parent-style-name="Standard" style:list-style-name="L13">
      <style:paragraph-properties fo:margin-top="0cm" fo:margin-bottom="0cm" fo:line-height="100%"/>
      <style:text-properties style:font-name="Times New Roman" fo:font-size="12pt" style:font-size-asian="12pt" style:font-size-complex="12pt"/>
    </style:style>
    <style:style style:name="P10" style:family="paragraph" style:parent-style-name="Standard" style:list-style-name="L5">
      <style:paragraph-properties fo:margin-top="0cm" fo:margin-bottom="0cm" fo:line-height="100%" fo:text-align="center" style:justify-single-word="false"/>
      <style:text-properties style:font-name="Times New Roman" fo:font-size="12pt" style:font-size-asian="12pt" style:font-size-complex="12pt"/>
    </style:style>
    <style:style style:name="P11" style:family="paragraph" style:parent-style-name="Standard" style:list-style-name="WWNum4">
      <style:paragraph-properties fo:margin-top="0cm" fo:margin-bottom="0cm" fo:line-height="100%" fo:text-align="center" style:justify-single-word="false"/>
      <style:text-properties style:font-name="Times New Roman" fo:font-size="12pt" style:font-size-asian="12pt" style:font-size-complex="12pt"/>
    </style:style>
    <style:style style:name="P12" style:family="paragraph" style:parent-style-name="Standard" style:list-style-name="L13">
      <style:paragraph-properties fo:margin-top="0cm" fo:margin-bottom="0cm"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Arial1" style:font-size-complex="12pt"/>
    </style:style>
    <style:style style:name="P14" style:family="paragraph" style:parent-style-name="Standard">
      <style:paragraph-properties fo:text-align="center" style:justify-single-word="false"/>
    </style:style>
    <style:style style:name="P15" style:family="paragraph" style:parent-style-name="Standard" style:list-style-name="L1">
      <style:paragraph-properties fo:text-align="center" style:justify-single-word="false"/>
    </style:style>
    <style:style style:name="P16" style:family="paragraph" style:parent-style-name="Standard" style:list-style-name="L2">
      <style:paragraph-properties fo:text-align="center" style:justify-single-word="false"/>
    </style:style>
    <style:style style:name="P17" style:family="paragraph" style:parent-style-name="Standard" style:list-style-name="WWNum2">
      <style:paragraph-properties fo:text-align="center" style:justify-single-word="false"/>
      <style:text-properties style:font-name="Times New Roman"/>
    </style:style>
    <style:style style:name="P18" style:family="paragraph" style:parent-style-name="Standard">
      <style:paragraph-properties fo:text-align="center" style:justify-single-word="false"/>
      <style:text-properties style:font-name="Times New Roman"/>
    </style:style>
    <style:style style:name="P19" style:family="paragraph" style:parent-style-name="Standard" style:list-style-name="L4">
      <style:paragraph-properties fo:text-align="center" style:justify-single-word="false"/>
      <style:text-properties style:font-name="Times New Roman"/>
    </style:style>
    <style:style style:name="P20" style:family="paragraph" style:parent-style-name="Standard">
      <style:paragraph-properties fo:text-align="center" style:justify-single-word="false"/>
      <style:text-properties style:font-name="Times New Roman" fo:font-size="12pt" style:font-size-asian="12pt" style:font-size-complex="12pt"/>
    </style:style>
    <style:style style:name="P21"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635cm" fo:margin-right="0cm" fo:margin-top="0cm" fo:margin-bottom="0cm" fo:line-height="100%" fo:text-indent="0cm" style:auto-text-indent="false"/>
      <style:text-properties style:font-name="Times New Roman" fo:font-size="12pt" style:font-size-asian="12pt" style:font-size-complex="12pt"/>
    </style:style>
    <style:style style:name="P23" style:family="paragraph" style:parent-style-name="Standard" style:list-style-name="L14">
      <style:paragraph-properties fo:margin-left="0.635cm" fo:margin-right="0cm" fo:margin-top="0cm" fo:margin-bottom="0cm" fo:line-height="100%" fo:text-indent="0cm" style:auto-text-indent="false"/>
      <style:text-properties style:font-name="Times New Roman" fo:font-size="12pt" style:font-size-asian="12pt" style:font-size-complex="12pt"/>
    </style:style>
    <style:style style:name="P24" style:family="paragraph" style:parent-style-name="Standard" style:list-style-name="L15">
      <style:paragraph-properties fo:margin-left="0.635cm" fo:margin-right="0cm" fo:margin-top="0cm" fo:margin-bottom="0cm" fo:line-height="100%" fo:text-indent="0cm" style:auto-text-indent="false"/>
      <style:text-properties style:font-name="Times New Roman" fo:font-size="12pt" style:font-size-asian="12pt" style:font-size-complex="12pt"/>
    </style:style>
    <style:style style:name="P25"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6" style:family="paragraph" style:parent-style-name="Standard" style:list-style-name="L11">
      <style:paragraph-properties fo:margin-left="0.635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7" style:family="paragraph" style:parent-style-name="Standard" style:list-style-name="L12">
      <style:paragraph-properties fo:margin-left="0.635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635cm" fo:margin-right="0cm" fo:text-align="center" style:justify-single-word="false" fo:text-indent="0cm" style:auto-text-indent="false"/>
      <style:text-properties style:font-name="Times New Roman"/>
    </style:style>
    <style:style style:name="P29" style:family="paragraph" style:parent-style-name="Standard">
      <style:paragraph-properties fo:margin-left="0.635cm" fo:margin-right="0cm" fo:text-align="center" style:justify-single-word="false" fo:text-indent="0cm" style:auto-text-indent="false"/>
    </style:style>
    <style:style style:name="P30" style:family="paragraph" style:parent-style-name="Standard" style:list-style-name="L9">
      <style:paragraph-properties fo:margin-left="0.635cm" fo:margin-right="0cm" fo:text-align="center" style:justify-single-word="false" fo:text-indent="0cm" style:auto-text-indent="false"/>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32" style:family="paragraph" style:parent-style-name="List_20_Paragraph" style:list-style-name="WWNum7">
      <style:paragraph-properties fo:text-align="center" style:justify-single-word="false"/>
      <style:text-properties style:font-name="Times New Roman" fo:font-size="12pt" style:font-size-asian="12pt" style:font-size-complex="12pt"/>
    </style:style>
    <style:style style:name="P33" style:family="paragraph" style:parent-style-name="List_20_Paragraph">
      <style:paragraph-properties fo:margin-left="0.635cm" fo:margin-right="0cm" fo:text-align="center" style:justify-single-word="false" fo:text-indent="0cm" style:auto-text-indent="false"/>
      <style:text-properties style:font-name="Times New Roman"/>
    </style:style>
    <style:style style:name="P34" style:family="paragraph" style:parent-style-name="List_20_Paragraph">
      <style:paragraph-properties fo:margin-left="0.635cm" fo:margin-right="0cm" fo:text-align="center" style:justify-single-word="false" fo:text-indent="0cm" style:auto-text-indent="false"/>
      <style:text-properties style:font-name="Times New Roman" fo:font-size="12pt" style:font-size-asian="12pt" style:font-size-complex="12pt"/>
    </style:style>
    <style:style style:name="T1" style:family="text">
      <style:text-properties style:font-name-complex="Calibri1"/>
    </style:style>
    <style:style style:name="T2" style:family="text">
      <style:text-properties style:font-name-complex="Arial1"/>
    </style:style>
    <style:style style:name="T3" style:family="text">
      <style:text-properties style:font-name="Times New Roman" fo:font-size="12pt" style:font-size-asian="12pt" style:font-name-complex="Calibri1" style:font-size-complex="12pt"/>
    </style:style>
    <style:style style:name="T4" style:family="text">
      <style:text-properties style:font-name="Times New Roman" fo:font-size="12pt" style:font-size-asian="12pt" style:font-name-complex="Arial1" style:font-size-complex="12pt"/>
    </style:style>
    <style:style style:name="T5" style:family="text">
      <style:text-properties style:font-name="Times New Roman" style:font-name-complex="Calibri1"/>
    </style:style>
    <style:style style:name="T6" style:family="text">
      <style:text-properties style:font-name="Times New Roman" fo:font-size="11pt" style:font-size-asian="11pt" style:font-name-complex="Arial1" style:font-size-complex="11pt"/>
    </style:style>
    <style:style style:name="T7" style:family="text">
      <style:text-properties fo:font-style="italic" style:font-style-asian="italic" style:font-name-complex="Calibri1"/>
    </style:style>
    <style:style style:name="T8" style:family="text">
      <style:text-properties fo:font-style="italic" style:font-style-asian="italic" style:font-name-complex="Arial1"/>
    </style:style>
    <style:style style:name="T9" style:family="text">
      <style:text-properties fo:font-size="11pt" style:font-size-asian="11pt" style:font-name-complex="Calibri1" style:font-size-complex="11pt"/>
    </style:style>
    <style:style style:name="T10" style:family="text">
      <style:text-properties fo:font-size="11pt" style:font-size-asian="11pt" style:font-name-complex="Arial1" style:font-size-complex="11pt"/>
    </style:style>
    <style:style style:name="T11" style:family="text">
      <style:text-properties fo:font-style="normal" style:font-style-asian="normal" style:font-name-complex="Calibri1" style:font-style-complex="normal"/>
    </style:style>
    <style:style style:name="T12" style:family="text">
      <style:text-properties fo:font-size="12pt" style:font-size-asian="12pt" style:font-name-complex="Arial1" style:font-size-complex="12pt"/>
    </style:style>
    <style:style style:name="T13" style:family="text">
      <style:text-properties fo:color="#000000" style:font-name="Calibri" style:font-name-complex="Arial1"/>
    </style:style>
    <style:style style:name="T14" style:family="text">
      <style:text-properties fo:color="#000000" style:font-name="Calibri" fo:font-style="italic" style:font-style-asian="italic" style:font-name-complex="Arial1"/>
    </style:style>
    <style:style style:name="T15" style:family="text">
      <style:text-properties fo:color="#000000" style:font-name-complex="Arial1"/>
    </style:style>
    <style:style style:name="T16" style:family="text">
      <style:text-properties fo:color="#000000" fo:font-style="italic" style:font-style-asian="italic" style:font-name-complex="Arial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P2">Propozycje aktywności dla Grupy Skrzaty 12.04.2021-16.04.2021 r. </text:p>
      <text:p text:style-name="P2"/>
      <text:p text:style-name="P2"/>
      <text:p text:style-name="P2">Krąg tematyczny: Jak mądrze korzystać z technologii?</text:p>
      <text:p text:style-name="P2"/>
      <text:p text:style-name="P2">Poniedziałek . 12.04.2021 r.</text:p>
      <text:p text:style-name="P2"/>
      <text:p text:style-name="P2">T: Pośród multimediów. </text:p>
      <text:p text:style-name="P2">Dzień dobry Skrzaty. Co u Was słychać? Jak spędziliście weekend?</text:p>
      <text:p text:style-name="P4">Przypomnijcie sobie i <text:s/>opowiedzcie o tym rodzicom, uwzględnijcie czas spędzony przed urządzeniami elektronicznymi. Co to było za urządzenie: komputer, laptop, telewizor, tablet, a może telefon?</text:p>
      <text:p text:style-name="P4"/>
      <text:p text:style-name="P2">1. Propozycje ćwiczeń porannych. </text:p>
      <text:p text:style-name="P2"/>
      <text:p text:style-name="P3"><text:span text:style-name="T1">–</text:span><text:span text:style-name="T2"> Rozłóż na dywanie gazety/książki, skacz po dywanie tak, aby nie naskoczyć na gazetę/książkę. </text:span></text:p>
      <text:p text:style-name="P3"><text:span text:style-name="T1">–</text:span><text:span text:style-name="T2"> Połóż sobie gazetę/książkę na plecach i chodź na czworakach, pilnując by gazeta/książka nie spadła na podłogę. </text:span></text:p>
      <text:p text:style-name="P3"><text:span text:style-name="T1">–</text:span><text:span text:style-name="T2"> Połóż gazetę/książkę na głowie i chodź wyprostowany, na palcach, po pokoju, bardzo powoli, tak aby gazeta/kartka nie spadła.</text:span></text:p>
      <text:p text:style-name="P2"/>
      <text:list xml:id="list5626435572317241934" text:style-name="L1">
        <text:list-item>
          <text:p text:style-name="P5">Zagadki słowne: Spróbujcie odgadnąć zagadki, które przeczyta mama lub tata. </text:p>
          <text:p text:style-name="P7"/>
        </text:list-item>
        <text:list-item>
          <text:p text:style-name="P15">Posłuchajcie wiersza „Mój kolega komputer” Stanisława Karaszewskiego. </text:p>
          <text:p text:style-name="P15">Spróbujcie odpowiedzieć na pytania. </text:p>
          <text:p text:style-name="P15">O czym był wiersz? Kto opowiada w wierszu o swoim komputerze? Jak wyglądał komputer chłopca? Co jest potrzebne, aby korzystać z komputera? Czym był dla chłopca komputer? Dlaczego nazwał go najlepszym kolegą? Co się stało, gdy komputer się zepsuł? Czy komputer może zastąpić prawdziwego kolegę? Lepiej mieć superkomputer, czy prawdziwego przyjaciela? </text:p>
          <text:p text:style-name="P15"/>
        </text:list-item>
        <text:list-item>
          <text:p text:style-name="P15">Dziś przypada Dzień Czekolady. Zachęcam Was do obejrzenia odcinka z serii „Dlaczego, po co?Jak? W 3 części odcinka dowiecie się jak smakuje czekolada. </text:p>
        </text:list-item>
      </text:list>
      <text:p text:style-name="P2"/>
      <text:p text:style-name="P2"><text:a xlink:type="simple" xlink:href="https://youtu.be/3TgO4cNw4NU" text:style-name="Internet_20_link" text:visited-style-name="Visited_20_Internet_20_Link">https://youtu.be/3TgO4cNw4NU</text:a></text:p>
      <text:p text:style-name="P2"/>
      <text:p text:style-name="P2">Nie zapomnijcie o tym,żeby zjeść dzisiaj kostkę Waszej ulubionej czekolady. Moja ulubiona to czekolada z bakaliami. </text:p>
      <text:p text:style-name="P2"/>
      <text:p text:style-name="P2">Życzę Wam słodkiego i słonecznego dnia.</text:p>
      <text:p text:style-name="P2"/>
      <text:p text:style-name="P2">Pozdrawiam Pani Natalka. </text:p>
      <text:p text:style-name="P2"/>
      <text:p text:style-name="P2"/>
      <text:p text:style-name="P2"/>
      <text:p text:style-name="P2"/>
      <text:p text:style-name="P2"/>
      <text:p text:style-name="P2"/>
      <text:p text:style-name="P2"/>
      <text:p text:style-name="P2"><text:soft-page-break/></text:p>
      <text:p text:style-name="P2"/>
      <text:p text:style-name="P2"><text:tab/>Wtorek . 13.04.2021 r.</text:p>
      <text:p text:style-name="P2"/>
      <text:p text:style-name="P2"><text:tab/>T: Mądrze korzystamy z komputerów i tabletów. </text:p>
      <text:p text:style-name="P2">Dzień dobry Skrzaty. Zaczniemy jak zwykle od ćwiczeń porannych.</text:p>
      <text:p text:style-name="P2"/>
      <text:p text:style-name="P2">Propozycje ćwiczeń porannych.<text:span text:style-name="T4"> </text:span></text:p>
      <text:p text:style-name="P3"><text:span text:style-name="T1">─</text:span><text:span text:style-name="T2"> ćwiczenie mięśni brzucha: połóż się na plecach, ugnij nogi, stopy oprzyj </text:span></text:p>
      <text:p text:style-name="P3"><text:span text:style-name="T2">o podłogę, połóż piłkę (lub zwinięty kocyk) na brzuchu w okolicy pępka, unosząc nogi, przyciskaj mocno piłkę udami do brzucha, ćwiczenie powtórz 10 razy; </text:span></text:p>
      <text:p text:style-name="P3"><text:span text:style-name="T1">─</text:span><text:span text:style-name="T2"> ćwiczenie mięśni stóp: rozrzuć na podłodze 10 skarpetek, bosymi palcami stóp, na zmianę prawej i lewej, podnoś skarpetki i wrzucaj do koszyka lub miski, <text:s/></text:span></text:p>
      <text:p text:style-name="P2"><text:span text:style-name="T3">─</text:span><text:span text:style-name="T4"> ćwiczenie równowagi: połóż sobie książkę na głowie i przejdź trzy razy wzdłuż pokoju tak, aby nie spadła, na zakończenie wykonaj trzy przysiady, cały czas masz książkę na głowie.</text:span><text:tab/></text:p>
      <text:p text:style-name="P2"/>
      <text:list xml:id="list7298967697775128121" text:style-name="L2">
        <text:list-item>
          <text:list>
            <text:list-item>
              <text:list>
                <text:list-header>
                  <text:p text:style-name="P16"/>
                </text:list-header>
              </text:list>
            </text:list-item>
          </text:list>
        </text:list-item>
      </text:list>
      <text:p text:style-name="P2">2. Wysłuchaj opowiadania pt „Żaba”. Spróbuj odpowiedzieć na pytania:</text:p>
      <text:p text:style-name="P2"><text:s/>Kto jest bohaterem opowiadania? Kim była Mundzia? Gdzie mieszkała żaba? Na jaki pomysł wpadł chłopiec? Jak czuła się żaba? Czy dziadek pochwalił zachowanie wnuczka? Co się stało następnego dnia? Dlaczego dziadek przywiązał kamień chłopcu? Czy znacie przysłowie „Nie czyń drugiemu, co tobie niemiłe”? Czy sprawdziło się ono w tym przypadku? Jak należy traktować zwierzęta? Jak zakończyła się przygoda żabki i chłopca? Co wiecie o żabach?</text:p>
      <text:p text:style-name="P2"/>
      <text:list xml:id="list1693034350573554569" text:style-name="WWNum2">
        <text:list-header>
          <text:p text:style-name="P17"><text:span text:style-name="T1">3.Mowa: posłuchaj opisu kilku sytuacji i powiedz, co sądzisz o takim zachowaniu. <text:s/>Podziel się swoimi przemyśleniami z rodzicami lub rodzeństwem. Porozmawiajcie o tych sytuacjach. </text:span></text:p>
        </text:list-header>
      </text:list>
      <text:p text:style-name="P28"><text:span text:style-name="T1">I. Dziecko gra na komputerze, przychodzi mama i woła na obiad, dziecko mówi: </text:span><text:span text:style-name="T7">Zaraz</text:span><text:span text:style-name="T1">, i dalej gra na komputerze, sytuacja powtarza się kilka razy: nawołuje tata, brat, dziecko ignoruje prośby i dalej gra. </text:span></text:p>
      <text:p text:style-name="P28"><text:span text:style-name="T1">II. Dziecko gra na komputerze, przychodzą koledzy i wszyscy razem wychodzą na podwórko, bawią się na powietrzu. </text:span></text:p>
      <text:p text:style-name="P28"><text:span text:style-name="T1">III. Nauczyciel zadaje dzieciom zadanie: poszukać informacji o życiu żab. Dzieci przychodzą do domu, zasiadają do komputera z mamą i szukają potrzebnych materiałów. </text:span></text:p>
      <text:list xml:id="list6460419419752317381" text:style-name="L9">
        <text:list-item>
          <text:p text:style-name="P30"><text:span text:style-name="T5">Dziecko gra bardzo długo na komputerze, źle się czuje, boli je głowa, oczy. Idzie z rodzicem do okulisty</text:span></text:p>
          <text:p text:style-name="P30"><text:span text:style-name="T5"/></text:p>
          <text:p text:style-name="P30"><text:span text:style-name="T5">4.Zabawy z literami. Przygotuj kartoniki z literkami i spróbuj układać z nich wyrazy. Najpierw krótkie, potem dłuższe. </text:span></text:p>
        </text:list-item>
      </text:list>
      <text:p text:style-name="P29"><text:span text:style-name="T5"/></text:p>
      <text:p text:style-name="P29"><text:span text:style-name="T5">Zabawy ruchowe:</text:span></text:p>
      <text:p text:style-name="P29"><text:span text:style-name="T5"/></text:p>
      <text:p text:style-name="P2">5. Dzieci stają w parze z rodzicem, jedno za drugim. Osoba z tyłu kieruje dzieckiem z przodu, dając mu znaki poprzez dotknięcie lewego lub prawego ramienia – to informacja, w jakim kierunku należy iść. </text:p>
      <text:p text:style-name="P2"/>
      <text:p text:style-name="P2">Programujemy roboty – chodzenie pod dyktando, zabawa wyrabiająca orientację w schemacie własnego ciała. Dziecko biega po pokoju na dany sygnał zatrzymuje się, odwraca w stronę rodzica i wykonuje jego polecenia, np.: Idź dwa kroki do przodu, kucnij, cztery kroki do tyłu, dwa w lewo, jeden w prawo. </text:p>
      <text:p text:style-name="P2"/>
      <text:p text:style-name="P2">Życzę Wam miłego dnia. Pozdrawiam Pani Natalka. </text:p>
      <text:p text:style-name="P2"/>
      <text:p text:style-name="P2"><text:soft-page-break/></text:p>
      <text:p text:style-name="P2">Środa . 14.04.2021 r.</text:p>
      <text:p text:style-name="P2"/>
      <text:p text:style-name="P2"><text:tab/>T: Ach ta telewizja. </text:p>
      <text:p text:style-name="P2">Dzień dobry Skrzaty. Dziś porozmawiamy trochę o telewizji. Najpierw wykonajcie poranną gimnastykę. </text:p>
      <text:p text:style-name="P2"/>
      <text:p text:style-name="P2"><text:tab/>1.Propozycje ćwiczeń porannych. </text:p>
      <text:p text:style-name="P2"/>
      <text:p text:style-name="P33"><text:span text:style-name="T9">─ stań na palcach, wyciągnij ręce jak najwyżej i „łap gwiazdy” raz jedną ręką, raz drugą – każdą ręką złap 10 gwiazd; </text:span></text:p>
      <text:p text:style-name="P33"><text:span text:style-name="T9">─ złącz stopy i wyprostuj nogi w kolanach, zrób skłon i spróbuj dotknąć palcami stóp, podłogi przed sobą, za sobą i po bokach – po dotknięciu każdego miejsca wyprostuj się i wykonaj głęboki wdech nosem i wydech ustami; </text:span></text:p>
      <text:p text:style-name="P33"><text:span text:style-name="T9">─ połóż na podłodze małą ścierkę i postaw obok miskę; palcami prawej stopy złap ściereczkę i włóż do miski, palcami lewej stopy złap ściereczkę i połóż na podłodze – ściereczka musi się znaleźć w misce 10 razy; </text:span></text:p>
      <text:p text:style-name="P33"><text:span text:style-name="T9">─ połóż się na plecach, chwyć ściereczkę dwoma stopami, unieś proste nogi do góry i chwyć ściereczkę rękoma; opuść nogi, ręce, a przy po kolejnym podniesieniu nóg, chwyć ściereczkę stopami i opuść nogi, nie gubiąc ściereczki.</text:span></text:p>
      <text:p text:style-name="P1"><text:tab/></text:p>
      <text:list xml:id="list9065815847389957908" text:style-name="L3">
        <text:list-item>
          <text:p text:style-name="P6"><text:span text:style-name="T2">Mowa: opowiedz o swoim ulubionym programie telewizyjnym.</text:span></text:p>
          <text:p text:style-name="P6"><text:span text:style-name="T2"/></text:p>
        </text:list-item>
        <text:list-item>
          <text:p text:style-name="P6"><text:span text:style-name="T2">Wiersz: posłuchaj wiersza S. Grochowiaka „Telewizor”. </text:span><text:span text:style-name="T8">O czym był wiersz? Jakich rad udzielał autor wiersza? Przed czym ostrzegał? Czy wiesz co to jest wyobraźnia?</text:span></text:p>
          <text:p text:style-name="P6"><text:span text:style-name="T8"/></text:p>
        </text:list-item>
        <text:list-item>
          <text:p text:style-name="P6"><text:span text:style-name="T2">Pantomima: pobawcie się z domownikami w zabawę „Jak nie telewizor to co?”. Jedna osoba wymyśla propozycje spędzania wolnego czasu i pokazuje ją ruchami, gestem i mimiką, reszta domowników odgaduje. W zabawie zamieniacie się rolami, aż każdy przedstawi swój sposób spędzania wolnego czasu.</text:span></text:p>
          <text:p text:style-name="P6"><text:span text:style-name="T2"/></text:p>
        </text:list-item>
        <text:list-item>
          <text:p text:style-name="P6"><text:span text:style-name="T2">Ćwiczenia oddechowe: połóż na stole piłeczkę pingpongową, piórko lub inny przedmiot, który będzie się poruszał po dmuchnięciu na niego. Wyznacz start i metę. Dmuchaj na przedmiot, żeby doprowadzić go do mety. Ćwiczenie powtórz kilka razy.</text:span></text:p>
        </text:list-item>
      </text:list>
      <text:p text:style-name="P2"/>
      <text:p text:style-name="P2"><text:tab/> Życzę Wam słonecznego dnia. </text:p>
      <text:p text:style-name="P2"/>
      <text:p text:style-name="P2">Pozdrawiam Pani Natalka. </text:p>
      <text:p text:style-name="P2"/>
      <text:p text:style-name="P2"/>
      <text:p text:style-name="P2"/>
      <text:p text:style-name="P2"/>
      <text:p text:style-name="P2"/>
      <text:p text:style-name="P2"/>
      <text:p text:style-name="P2"/>
      <text:p text:style-name="P2"/>
      <text:p text:style-name="P2"/>
      <text:p text:style-name="P2"><text:tab/></text:p>
      <text:p text:style-name="P2"/>
      <text:p text:style-name="P2"/>
      <text:p text:style-name="P2"/>
      <text:p text:style-name="P2"/>
      <text:p text:style-name="P2"/>
      <text:p text:style-name="P2"><text:soft-page-break/></text:p>
      <text:p text:style-name="P1">Czwartek <text:s/>15.04.2021 r.</text:p>
      <text:p text:style-name="P1"/>
      <text:p text:style-name="P1"><text:tab/>T: W świecie gier komputerowych. </text:p>
      <text:p text:style-name="P1"/>
      <text:p text:style-name="P1"><text:tab/>1.Propozycje ćwiczeń porannych.</text:p>
      <text:list xml:id="list186190990634551665" text:style-name="L4">
        <text:list-item>
          <text:list>
            <text:list-item>
              <text:list>
                <text:list-header>
                  <text:p text:style-name="P19"/>
                </text:list-header>
              </text:list>
            </text:list-item>
          </text:list>
        </text:list-item>
      </text:list>
      <text:list xml:id="list4803990669845500103" text:style-name="WWNum7">
        <text:list-header>
          <text:p text:style-name="P32"><text:span text:style-name="T1">Gimnastyka: połóż rękę na klatce piersiowej tak, żeby poczuć bicie serca; zapamiętaj jego rytm. Stań w małym rozkroku i rozruszaj całe ciało: </text:span></text:p>
        </text:list-header>
      </text:list>
      <text:p text:style-name="P34"><text:span text:style-name="T1">─ zrób krążenia głowy w prawo i w lewo, krążenia ramion – najpierw prawe, potem lewe, a następnie dwoma jednocześnie; </text:span></text:p>
      <text:p text:style-name="P34"><text:span text:style-name="T1">─ połóż ręce na biodrach, stań na prawej nodze, a lewą stopą narysuj w powietrzu 10 kółek, zmień nogę i powtórz ćwiczenie; </text:span></text:p>
      <text:p text:style-name="P34"><text:span text:style-name="T1">─ zrób 10 skłonów na prostych nogach, 10 przysiadów oraz 10 podskoków na każdej nodze i 10 na obu nogach. </text:span></text:p>
      <text:p text:style-name="P20"><text:span text:style-name="T1">Pamiętaj, żeby każde ćwiczenie wykonywać starannie i dokładnie liczyć powtórzenia. Na zakończenie stań spokojnie, zamknij oczy i połóż dłoń na sercu. Wdychaj spokojnie powietrze nosem i wypuszczaj ustami tak długo, aż bicie serca stanie się spokojne i miarowe, jak przed ćwiczeniami.</text:span><text:tab/></text:p>
      <text:p text:style-name="P20"/>
      <text:list xml:id="list7760907449028765900" text:style-name="L5">
        <text:list-item>
          <text:p text:style-name="P10"><text:span text:style-name="T1">Kodowanie: weź kartkę w kratkę. Kolorując kratki, spróbuj stworzyć jakiś obrazek. Używaj różnych kolorów kredek. Może to być kwiatek, statek, domek lub coś innego. Na drugiej kartce możesz spróbować odwzorować wcześniej stworzony motyw albo poproś o to kogoś z domowników.</text:span></text:p>
          <text:p text:style-name="P10"><text:span text:style-name="T1"/></text:p>
        </text:list-item>
      </text:list>
      <text:list xml:id="list7163230902274483558" text:style-name="WWNum4">
        <text:list-header>
          <text:p text:style-name="P11"><text:span text:style-name="T1">3. </text:span><text:span text:style-name="T1">Technika: wykonaj pracę plastyczno-techniczną „Telewizor”. </text:span></text:p>
        </text:list-header>
      </text:list>
      <text:p text:style-name="P3"><text:span text:style-name="T1">Potrzebne będą: pudełko tekturowe, papier kolorowy, blok techniczny, klej, nożyczki, kredki, flamastry. </text:span></text:p>
      <text:p text:style-name="P3"><text:span text:style-name="T1">Etapy wykonywania pracy: </text:span></text:p>
      <text:p text:style-name="P3"><text:span text:style-name="T1">1) oklejenie tekturowego pudełka papierem kolorowym, </text:span></text:p>
      <text:list xml:id="list7584554568072219492" text:style-name="L11">
        <text:list-item>
          <text:p text:style-name="P26"><text:span text:style-name="T1">wycięcie z kartki ekranu,</text:span></text:p>
          <text:p text:style-name="P26"><text:span text:style-name="T1">3) narysowanie obrazu na ekranie, </text:span></text:p>
        </text:list-item>
      </text:list>
      <text:list xml:id="list3394146607320362622" text:style-name="L12">
        <text:list-item>
          <text:p text:style-name="P27"><text:span text:style-name="T1">naklejanie ekranu na sylwetę telewizora,</text:span></text:p>
          <text:p text:style-name="P27"><text:span text:style-name="T1">5) dorysowywanie mazakami przycisków do regulowania odbiornika, </text:span></text:p>
          <text:p text:style-name="P27"><text:span text:style-name="T1">6) narysowanie pilota do telewizora </text:span><text:span text:style-name="T11">na prostokątnym kartoniku z bloku.</text:span></text:p>
        </text:list-item>
      </text:list>
      <text:p text:style-name="P3"><text:span text:style-name="T11"/></text:p>
      <text:p text:style-name="P3"><text:span text:style-name="T11"/></text:p>
      <text:p text:style-name="P3"><text:span text:style-name="T11">Miłego i wesołego dnia Skrzaty. </text:span></text:p>
      <text:p text:style-name="P3"><text:span text:style-name="T11">Pozdrawiam Pani Natalka </text:span></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oft-page-break/><text:span text:style-name="T11"/></text:p>
      <text:p text:style-name="P31"><text:span text:style-name="T11"/></text:p>
      <text:p text:style-name="P3"><text:span text:style-name="T11"/></text:p>
      <text:p text:style-name="P1">Piątek <text:s/>16.04.2021 r.</text:p>
      <text:p text:style-name="P1"/>
      <text:p text:style-name="P1"><text:tab/>T: Tworzymy własne programy telewizyjne. <text:s/></text:p>
      <text:p text:style-name="P1"/>
      <text:p text:style-name="P1"><text:tab/>1.Propozycje ćwiczeń porannych.</text:p>
      <text:list xml:id="list37604518" text:continue-list="list186190990634551665" text:style-name="L4">
        <text:list-item>
          <text:list>
            <text:list-item>
              <text:list>
                <text:list-header>
                  <text:p text:style-name="P19"/>
                </text:list-header>
              </text:list>
            </text:list-item>
          </text:list>
        </text:list-item>
      </text:list>
      <text:p text:style-name="P1"><text:tab/><text:span text:style-name="T12">Gimnastyka: przygotuj butelkę po wodzie mineralnej, a następnie wykonuj ćwiczenia:</text:span></text:p>
      <text:p text:style-name="P34"><text:span text:style-name="T2">– przekładanie butelki z ręki do ręki – z przodu, z tyłu, nad głową, pod kolanem, stojąc </text:span></text:p>
      <text:p text:style-name="P34"><text:span text:style-name="T2">w miejscu, w chodzie i w biegu; </text:span></text:p>
      <text:p text:style-name="P34"><text:span text:style-name="T2">– podrzuty butelką i chwyt oburącz;</text:span></text:p>
      <text:p text:style-name="P34"><text:span text:style-name="T2">– podbijanie butelki dłońmi w staniu lub siadzie skrzyżnym, a następnie toczenie jej po wyciągniętych ramionach;</text:span></text:p>
      <text:p text:style-name="P34"><text:span text:style-name="T2">– stanie w rozkroku, butelka w górze trzymana oburącz – skłon w przód i zataczanie kół dookoła jednej i drugiej stopy – rysowanie ósemek;</text:span></text:p>
      <text:p text:style-name="P34"><text:span text:style-name="T2">– w siadzie skrzyżnym, butelka na głowie, przytrzymywana palcami rąk – skręt tułowia </text:span></text:p>
      <text:p text:style-name="P34"><text:span text:style-name="T2">w lewo i w prawo;</text:span></text:p>
      <text:p text:style-name="P20"><text:span text:style-name="T2">– przeskoki przez leżącą na podłodze butelkę: obunóż i jednonóż w przód, w tył, w bok.</text:span></text:p>
      <text:p text:style-name="P20"/>
      <text:list xml:id="list9092148534586191414" text:style-name="L13">
        <text:list-item>
          <text:p text:style-name="P12"><text:span text:style-name="T15">Ćwiczenia ortofoniczne: naśladuj dźwięki wydawane przez urządzenia: telefon komórkowy, telewizor, czajnik elektryczny, suszarka do włosów itp.</text:span></text:p>
          <text:p text:style-name="P12"><text:span text:style-name="T15"/></text:p>
        </text:list-item>
        <text:list-item>
          <text:p text:style-name="P12"><text:span text:style-name="T15">Tworzenie rymów: spróbuj podać słowo rymujące się ze słowami: </text:span><text:span text:style-name="T16">żyrafa, żarówka, żabka, żaglówka, żołnierz, żubr</text:span><text:span text:style-name="T15">.</text:span></text:p>
          <text:p text:style-name="P12"><text:span text:style-name="T15"/></text:p>
        </text:list-item>
        <text:list-item>
          <text:p text:style-name="P12"><text:span text:style-name="T15">Własny program telewizyjny: zaplanuj prace związane z przygotowaniem programu telewizyjnego. Wspólnie z rodzicami lub rodzeństwem wymyśl temat programu. Załóż studio w swoim pokoju, zaplanuj występ. Poproś kogoś o nagranie swojego występu. Odtwórz nagranie dla najbliższych.</text:span></text:p>
          <text:p text:style-name="P12"><text:span text:style-name="T15"/></text:p>
        </text:list-item>
        <text:list-item>
          <text:p text:style-name="P12"><text:span text:style-name="T15">Zabawy na świeżym powietrzu: skoki obunóż, jak żabki, na wyznaczonej trasie; skakanie na skakance; rysowanie kredą na chodniku.</text:span></text:p>
        </text:list-item>
      </text:list>
      <text:p text:style-name="P13"><text:span text:style-name="T11"/></text:p>
      <text:p text:style-name="P13"><text:span text:style-name="T11"/></text:p>
      <text:p text:style-name="P13"><text:span text:style-name="T11">Życzę Wam miłego i zdrowego weekendu. </text:span></text:p>
      <text:p text:style-name="P13"><text:span text:style-name="T11">Pozdrawiam Pani Natal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style:font-name-complex="Calibri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1fcdff" fo:font-style="normal" fo:font-weight="bold" style:font-style-asian="normal" style:font-weight-asian="bold"/>
    </style:style>
    <style:style style:name="ListLabel_20_4" style:display-name="ListLabel 4" style:family="text">
      <style:text-properties fo:color="#1fcdff" fo:font-style="normal" fo:font-weight="bold" style:font-style-asian="normal" style:font-weight-asian="bold"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5T10:17:00.04</meta:creation-date>
    <dc:date>2021-04-12T17:36:48.34</dc:date>
    <meta:editing-duration>PT1H11S</meta:editing-duration>
    <meta:editing-cycles>2</meta:editing-cycles>
    <meta:generator>OpenOffice/4.1.7$Win32 OpenOffice.org_project/417m1$Build-9800</meta:generator>
    <meta:document-statistic meta:table-count="0" meta:image-count="0" meta:object-count="0" meta:page-count="5" meta:paragraph-count="94" meta:word-count="1391" meta:character-count="9303"/>
  </office:meta>
</office:document-meta>
</file>