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3">
      <style:text-properties style:font-name="Times New Roman"/>
    </style:style>
    <style:style style:name="P3" style:family="paragraph" style:parent-style-name="Standard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P4" style:family="paragraph" style:parent-style-name="Standard"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Standard" style:list-style-name="L5"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8" style:family="paragraph" style:parent-style-name="Standard" style:list-style-name="L2">
      <style:paragraph-properties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9" style:family="paragraph" style:parent-style-name="Standard" style:list-style-name="L3">
      <style:paragraph-properties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Standard" style:list-style-name="L6">
      <style:paragraph-properties fo:text-align="start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Standard" style:list-style-name="L7">
      <style:paragraph-properties fo:text-align="start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 style:list-style-name="L2">
      <style:paragraph-properties fo:background-color="#ffffff">
        <style:background-image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 style:list-style-name="L2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ffffff" style:font-name="Times New Roman" fo:font-size="13pt" fo:background-color="#ffffff" style:font-size-asian="13pt" style:font-size-complex="13pt"/>
    </style:style>
    <style:style style:name="P16" style:family="paragraph" style:parent-style-name="Standard" style:list-style-name="L6">
      <style:paragraph-properties fo:text-align="start" style:justify-single-word="false" fo:background-color="#ffffff">
        <style:background-image/>
      </style:paragraph-properties>
    </style:style>
    <style:style style:name="P17" style:family="paragraph" style:parent-style-name="Text_20_body" style:list-style-name="L3">
      <style:paragraph-properties fo:background-color="#ffffff">
        <style:background-image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8" style:family="paragraph" style:parent-style-name="Text_20_body" style:list-style-name="L3">
      <style:text-properties fo:color="#111111" style:font-name="Times New Roman"/>
    </style:style>
    <style:style style:name="P19" style:family="paragraph" style:parent-style-name="Text_20_body" style:list-style-name="L3">
      <style:text-properties fo:color="#000000" style:font-name="Times New Roman"/>
    </style:style>
    <style:style style:name="P20" style:family="paragraph" style:parent-style-name="Text_20_body" style:list-style-name="L3">
      <style:paragraph-properties fo:text-align="start" style:justify-single-word="false" fo:orphans="2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loext:char-shading-value="0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fffff" style:font-size-asian="13pt" style:font-size-complex="13pt" loext:char-shading-value="0"/>
    </style:style>
    <style:style style:name="T4" style:family="text">
      <style:text-properties fo:font-variant="normal" fo:text-transform="none" style:text-line-through-style="none" fo:letter-spacing="normal" style:text-underline-style="none" style:text-blinking="false" loext:char-shading-value="0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normal" style:text-blinking="false" loext:char-shading-value="0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normal" style:text-blinking="false" loext:char-shading-value="0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normal" style:text-blinking="false" loext:char-shading-value="0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normal" style:text-blinking="false" loext:char-shading-value="0"/>
    </style:style>
    <style:style style:name="T9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ropozycje aktywności na tydzień 29.03-02.04 Grupa Skrzaty.</text:p>
      <text:p text:style-name="Standard"/>
      <text:p text:style-name="Standard">Krąg tematyczny: Wiosna w parku i ogrodzie. </text:p>
      <text:p text:style-name="Standard"/>
      <text:p text:style-name="Standard">Poniedziałek. 29.03.2021 r.</text:p>
      <text:p text:style-name="Standard"/>
      <text:p text:style-name="Standard">T: Witaj, wiosno!</text:p>
      <text:p text:style-name="Standard"/>
      <text:list xml:id="list5800379681362621599" text:style-name="L1">
        <text:list-item>
          <text:p text:style-name="P1">Propozycje ćwiczeń porannych:</text:p>
          <text:p text:style-name="P1"/>
        </text:list-item>
      </text:list>
      <text:p text:style-name="P4"><text:span text:style-name="T4">-„</text:span><text:span text:style-name="T5">Lustro” – dziec</text:span><text:span text:style-name="T5">ko i rodzic</text:span><text:span text:style-name="T5"> siedzą naprzeciwko siebie: jedno wykonuje dowolne ruchy, gesty, drugie naśladuje jego ruchy.</text:span><text:line-break/>-<text:span text:style-name="T4"> </text:span><text:span text:style-name="T5">,,Koncert - gra na plecach” – dziecko klęczy na podłodze obok leżącego </text:span><text:span text:style-name="T5">rodzica</text:span><text:span text:style-name="T5"> (</text:span><text:span text:style-name="T5">rodzic</text:span><text:span text:style-name="T5"> leży na brzuchu na podłodze). Dziecko klęczące gra palcami na plecach </text:span><text:span text:style-name="T5">rodzica</text:span><text:span text:style-name="T5">. Najpierw lekko uderzając opuszkami palców, potem coraz mocniej, a następnie kantami dłoni, pięściami i całymi dłońmi. W trakcie wykonywania ćwiczeń należy zmieniać siłę i ryty uderzeń. Po chwili należy dokonać zmiany ról. </text:span></text:p>
      <text:p text:style-name="P3"/>
      <text:p text:style-name="P4"><text:span text:style-name="T5">-</text:span><text:span text:style-name="T5">„Naleśniki”, czyli rolowanie po podłodze – </text:span><text:span text:style-name="T5">rodzic</text:span><text:span text:style-name="T5"> klęczy na podłodze przy leżącym na plechach obok dziecku, które ma wyciągnięte ręce w tył ( za głową). </text:span><text:span text:style-name="T5">Rodzic</text:span><text:span text:style-name="T5"> stara się powoli i lekko obrócić (przetoczyć) dziecko na brzuch.<text:line-break/>- ,,Wycieczka” – </text:span><text:span text:style-name="T5">rodzic</text:span><text:span text:style-name="T5"> stoi przed leżącym na podłodze </text:span><text:span text:style-name="T5">dzieckiem</text:span><text:span text:style-name="T5">. Dziecko leży na plecach na podłodze, z ramionami wyciągniętymi w tył ( za głową). Natomiast </text:span><text:span text:style-name="T5">rodzic</text:span><text:span text:style-name="T5"> przytrzymuje dziecko za nogi na wysokości kostek, lekko przeciąga je w różnych kierunkach. </text:span></text:p>
      <text:p text:style-name="P4"><text:span text:style-name="T5"/></text:p>
      <text:list xml:id="list7522858947686635941" text:style-name="L2">
        <text:list-item>
          <text:p text:style-name="P8"><text:span text:style-name="T1">Jakie to słowo? - odczytanie zakodowanego hasła. </text:span></text:p>
          <text:p text:style-name="P13"><text:span text:style-name="T1"/></text:p>
        </text:list-item>
      </text:list>
      <text:p text:style-name="P4"><text:span text:style-name="T5"/></text:p>
      <table:table table:name="Tabela2" table:style-name="Tabela2">
        <table:table-column table:style-name="Tabela2.A" table:number-columns-repeated="6"/>
        <table:table-row>
          <table:table-cell table:style-name="Tabela2.A1" office:value-type="string">
            <text:p text:style-name="P21">wianek</text:p>
          </table:table-cell>
          <table:table-cell table:style-name="Tabela2.A1" office:value-type="string">
            <text:p text:style-name="P21">piłka</text:p>
          </table:table-cell>
          <table:table-cell table:style-name="Tabela2.A1" office:value-type="string">
            <text:p text:style-name="P21">biedronka</text:p>
          </table:table-cell>
          <table:table-cell table:style-name="Tabela2.A1" office:value-type="string">
            <text:p text:style-name="P21">parasol</text:p>
          </table:table-cell>
          <table:table-cell table:style-name="Tabela2.A1" office:value-type="string">
            <text:p text:style-name="P21">kanapa</text:p>
          </table:table-cell>
          <table:table-cell table:style-name="Tabela2.F1" office:value-type="string">
            <text:p text:style-name="P21">komar</text:p>
          </table:table-cell>
        </table:table-row>
        <table:table-row>
          <table:table-cell table:style-name="Tabela2.A2" office:value-type="float" office:value="1">
            <text:p text:style-name="P21">1</text:p>
          </table:table-cell>
          <table:table-cell table:style-name="Tabela2.A2" office:value-type="float" office:value="2">
            <text:p text:style-name="P21">2</text:p>
          </table:table-cell>
          <table:table-cell table:style-name="Tabela2.A2" office:value-type="float" office:value="6">
            <text:p text:style-name="P21">6</text:p>
          </table:table-cell>
          <table:table-cell table:style-name="Tabela2.A2" office:value-type="float" office:value="5">
            <text:p text:style-name="P21">5</text:p>
          </table:table-cell>
          <table:table-cell table:style-name="Tabela2.A2" office:value-type="float" office:value="3">
            <text:p text:style-name="P21">3</text:p>
          </table:table-cell>
          <table:table-cell table:style-name="Tabela2.F2" office:value-type="float" office:value="4">
            <text:p text:style-name="P21">4</text:p>
          </table:table-cell>
        </table:table-row>
      </table:table>
      <text:p text:style-name="P7"><text:span text:style-name="T1">Należy przegłoskować nazwy w tabeli, wybrać głoskę, którą wskazuje cyfra. Litery układane zgodnie z kolejnością utworzą hasło. </text:span></text:p>
      <text:p text:style-name="P15"><text:span text:style-name="T1"/></text:p>
      <text:list xml:id="list40714225" text:continue-numbering="true" text:style-name="L2">
        <text:list-item>
          <text:p text:style-name="P8"><text:span text:style-name="T1">Wysłuchanie wiersza J. Brzechwy - „Przyjście wiosny” -zał. 1</text:span></text:p>
          <text:p text:style-name="P8"><text:span text:style-name="T1">Próba omówienia wiersza, oraz rozmowa o zakończeniu historii. </text:span></text:p>
        </text:list-item>
        <text:list-item>
          <text:p text:style-name="P8"><text:span text:style-name="T1">Wykonanie ćwiczeń w kartach pracy str 66 i 67. Odnalezienie pojazdów wymienionych w wierszu. Liczenie pojazdów proponowanych przez zwierzęta. Ponumerowanie pojazdów, zgodnie z kolejnością wymienioną w wierszu. Odczytanie wyrazów. </text:span></text:p>
        </text:list-item>
        <text:list-item>
          <text:p text:style-name="P14"><text:span text:style-name="T2">Utrwalenie piosenki”Maszeruje wiosna”. -link do nagrania. </text:span><text:span text:style-name="T1"><text:s/>https://youtu.be/yNLqW1kp9Pw</text:span></text:p>
        </text:list-item>
        <text:list-item>
          <text:p text:style-name="P8"><text:span text:style-name="T1">Spacer w okolicy. Obserwacja zmian związanych z wiosną. </text:span></text:p>
        </text:list-item>
      </text:list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/></text:p>
      <text:p text:style-name="P7"><text:span text:style-name="T1"/></text:p>
      <text:p text:style-name="P7"><text:span text:style-name="T1"/></text:p>
      <text:p text:style-name="P7"><text:span text:style-name="T1">Wtorek 30.03.2021 r.</text:span></text:p>
      <text:p text:style-name="P7"><text:span text:style-name="T1"/></text:p>
      <text:p text:style-name="P7"><text:span text:style-name="T1">T: Wiosenka, wiosenka w konwaliowych sukienkach.</text:span></text:p>
      <text:p text:style-name="P7"><text:span text:style-name="T1"/></text:p>
      <text:list xml:id="list9062685275093093783" text:style-name="L3">
        <text:list-item>
          <text:p text:style-name="P9"><text:span text:style-name="T1">Propozycje ćwiczeń porannych:</text:span></text:p>
          <text:p text:style-name="P9"><text:span text:style-name="T1"/></text:p>
          <text:p text:style-name="P18"><text:span text:style-name="T9">a)Rozkrok – skłon tułowia w przód i toczenie piłki po podłodze z ręki do ręki oraz wokół stopy lewej i prawej, kreśląc ósemkę.</text:span></text:p>
          <text:p text:style-name="P18"><text:span text:style-name="T9">b)W parach – stanie w rozkroku tyłem do siebie i podawanie piłki do współćwiczącego dołem miedzy nogami lub góra nad głowa. (Należy zmieniać kierunek podawania).</text:span></text:p>
          <text:p text:style-name="P19">c) W siadzie:</text:p>
          <text:p text:style-name="P19">-Podrzucanie piłki stopami i łapanie jej oburącz.</text:p>
          <text:p text:style-name="P19">-Toczenie piłki prawa stopa do lewej (kolana rozchylone).</text:p>
          <text:p text:style-name="P19">-W siadzie rozkrocznym – skrętoskłon do prawej stopy i dotknięcie jej piłką trzymaną oburącz.</text:p>
          <text:p text:style-name="P19">d) W leżeniu przodem:</text:p>
          <text:p text:style-name="P19">-Toczenie piłki od prawej do lewej ręki z równoczesnym skłonem tułowia w tył.</text:p>
          <text:p text:style-name="P19">-W parach – toczenie piłki oburącz do partnera (odległość 2 – 3 m).</text:p>
          <text:p text:style-name="P20">e)W leżeniu tyłem:</text:p>
          <text:p text:style-name="P19">-Wyrzucenie piłki do przodu i złapanie w siadzie.</text:p>
          <text:p text:style-name="P17"><text:span text:style-name="T5">-Przyciąganie piłki włożonej miedzy kolana do klatki piersiowej.</text:span></text:p>
        </text:list-item>
        <text:list-item>
          <text:p text:style-name="P17"><text:span text:style-name="T5">Zapoznanie z literą h. -zał. 2., zał. 3.</text:span></text:p>
          <text:p text:style-name="P2">Zapisanie wyrazu hamak, podzielenie go na sylaby. Zastanowienie się gdzie słychać h.</text:p>
          <text:p text:style-name="P2"/>
          <text:p text:style-name="P2">Wymyślenie innych słów zaczynające się na głoskę h.</text:p>
          <text:p text:style-name="P2"/>
          <text:p text:style-name="P2">Zastanowienie się co litera h przypomina dzieciom, do czego jest podobna.</text:p>
          <text:p text:style-name="P2"/>
          <text:p text:style-name="P2"><text:s/>Rysowanie h palcem po śladzie, napisanie w powietrzu na stoliku, w kaszy, ulepienie h z</text:p>
          <text:p text:style-name="P2"/>
          <text:p text:style-name="P2"><text:s/>plasteliny, lub z kolorowego papieru. </text:p>
          <text:p text:style-name="P2"/>
        </text:list-item>
        <text:list-item>
          <text:p text:style-name="P2">Wykonanie kart pracy str 68, 69. Posłuchanie nazw, podział nazw obrazków na sylaby, wytupanie sylab, pokolorowanie miejsca głoski h. Odszyfrowanie kodów. Rysowanie kwiatów po śladzie, pisanie liter w liniaturze. </text:p>
          <text:p text:style-name="P2"/>
        </text:list-item>
        <text:list-item>
          <text:p text:style-name="P2">Wiosenne tulipany- projekt plastyczny. Wykonanie tulipanów wg instrukcji obrazkowej. Wyprawka karta nr 37. 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5">Środa 31.03.2021 r. </text:span></text:p>
      <text:p text:style-name="P4"><text:span text:style-name="T5"/></text:p>
      <text:p text:style-name="P4"><text:span text:style-name="T5">T: Wiosenkowo, fiołkowo.</text:span></text:p>
      <text:p text:style-name="P4"><text:span text:style-name="T5"/></text:p>
      <text:list xml:id="list6487679126424189334" text:style-name="L5">
        <text:list-item>
          <text:p text:style-name="P5"><text:span text:style-name="T5">Propozycje ćwiczeń porannych.</text:span></text:p>
          <text:p text:style-name="P5"><text:span text:style-name="T5"/></text:p>
        </text:list-item>
      </text:list>
      <text:p text:style-name="P6">-ćw. tułowia: stanie w rozkroku, ręce trzymane luźno wzdłuż ciała, <text:s/>kilka skłonów w prawo i w lewo</text:p>
      <text:p text:style-name="P6"/>
      <text:p text:style-name="P6">ćwiczenia pleców: położenie się na brzuchu wyciągnięcie rąk do przodu, gdy rodzic klaśnie uniesienie rąk w górę</text:p>
      <text:p text:style-name="P6"/>
      <text:p text:style-name="P10"><text:span text:style-name="T1">-ćw na sprytne stopy: uniesienie chusteczki palcami stóp, wykonanie ćwiczenia naprzemiennie prawą i lewą stopą, <text:s/>na dywanie z wyprostowanymi nogami, chusteczka przy prawej stopie, złapanie chusteczki palcami prawej stopy i przełożenie na drugą stronę, to samo lewą stopą</text:span></text:p>
      <text:p text:style-name="P10"><text:span text:style-name="T1"/></text:p>
      <text:list xml:id="list8472872657714626739" text:style-name="L6">
        <text:list-item>
          <text:p text:style-name="P16"><text:span text:style-name="T2">Obejrzenie teatrzyku- link do nagrania </text:span><text:span text:style-name="T3"><text:s/>https://youtu.be/USON8iwMm6M</text:span><text:span text:style-name="T1"> </text:span><text:span text:style-name="T2">„O wiośnie w lesie i wiewiórki ważnym interesie” Lucyny Krzemienieckiej. Tekst opowiadania zał. 4. <text:s/>Udzielenie odpowiedzi na pytania:</text:span></text:p>
          <text:p text:style-name="P16"><text:span text:style-name="T2">-co zmieniało się w lesie wraz z nadejściem wiosny, https://youtu.be/USON8iwMm6M</text:span></text:p>
          <text:p text:style-name="P11"><text:span text:style-name="T1">-po czym Hałabała rozpoznał wiosnę, </text:span></text:p>
          <text:p text:style-name="P11"><text:span text:style-name="T1">-jaki kłopot miała wiewiórka w czym Hałabała jej pomógł</text:span></text:p>
          <text:p text:style-name="P11"><text:span text:style-name="T1"/></text:p>
        </text:list-item>
        <text:list-item>
          <text:p text:style-name="P11"><text:span text:style-name="T1">Wykonanie kart pracy str 70, 71. Przeczytanie tekstu, pokolorowanie obrazków, których nazwy wystąpiły w tekście. Odszukanie litery i h i zamalowanie jej. Wytyczenie trasy przez tabelę wg wskazanego rytmicznego układu elementów. Przyklejanie żabek w stawie, przestrzegając określonych zasad. </text:span></text:p>
        </text:list-item>
      </text:list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oft-page-break/><text:span text:style-name="T1"/></text:p>
      <text:p text:style-name="P10"><text:span text:style-name="T1"/></text:p>
      <text:p text:style-name="P10"><text:span text:style-name="T1"/></text:p>
      <text:p text:style-name="P10"><text:span text:style-name="T1">Czwartek 1.04 i piątek. 2.04.2021 r.</text:span></text:p>
      <text:p text:style-name="P10"><text:span text:style-name="T1"/></text:p>
      <text:p text:style-name="P10"><text:span text:style-name="T1">Inspiracje wielkanocne. </text:span></text:p>
      <text:p text:style-name="P10"><text:span text:style-name="T1"/></text:p>
      <text:p text:style-name="P10"><text:span text:style-name="T1"/></text:p>
      <text:list xml:id="list6247172772094995193" text:style-name="L7">
        <text:list-item>
          <text:p text:style-name="P12"><text:span text:style-name="T1">Wielkanocne zagadki. Załącznik 5.</text:span></text:p>
          <text:p text:style-name="P12"><text:span text:style-name="T1"/></text:p>
        </text:list-item>
        <text:list-item>
          <text:p text:style-name="P12"><text:span text:style-name="T1">Wielkanocna wykreślanka Załącznik 6. </text:span></text:p>
          <text:p text:style-name="P12"><text:span text:style-name="T1"/></text:p>
        </text:list-item>
        <text:list-item>
          <text:p text:style-name="P12"><text:span text:style-name="T1">Znajdź policz i pokoloruj Załącznik 7.</text:span></text:p>
          <text:p text:style-name="P12"><text:span text:style-name="T1"/></text:p>
        </text:list-item>
        <text:list-item>
          <text:p text:style-name="P12"><text:span text:style-name="T1">Nakrywamy do wielkanocnego stołu – zabawa tematyczna. Pomaganie w wielkanocnych przygotowanich.</text:span></text:p>
          <text:p text:style-name="P12"><text:span text:style-name="T1"/></text:p>
        </text:list-item>
        <text:list-item>
          <text:p text:style-name="P12"><text:span text:style-name="T1">W roli głównej jajko- zabawy badawcze. Poznanie budowy i własności jaj kurzych. </text:span></text:p>
          <text:p text:style-name="P12"><text:span text:style-name="T1"/></text:p>
        </text:list-item>
        <text:list-item>
          <text:p text:style-name="P12"><text:span text:style-name="T1">Barwienie jajek wielkanocnych w sposób naturalny. </text:span></text:p>
          <text:p text:style-name="P12"><text:span text:style-name="T1"/></text:p>
        </text:list-item>
        <text:list-item>
          <text:p text:style-name="P12"><text:span text:style-name="T1">Wielkanocna sztafeta – zabawa ruchowa. Slalom między przeszkodami, tak, aby nie zgubić jajka na łyżce.</text:span></text:p>
          <text:p text:style-name="P12"><text:span text:style-name="T1"/></text:p>
        </text:list-item>
        <text:list-item>
          <text:p text:style-name="P12"><text:span text:style-name="T1">Zajęcia plastyczno-techniczne – „Wielkanocna kura” - wyprawka karta nr 38. Złożenie koszyczka i sklejenie w wyznaczonych miejscach. <text:s/></text:span></text:p>
          <text:p text:style-name="P12"><text:span text:style-name="T1"/></text:p>
        </text:list-item>
        <text:list-item>
          <text:p text:style-name="P12"><text:span text:style-name="T1">„Wielkanocny kurczak” wykonanie ozdoby do zawieszenia. Wypchanie ozdoby z „Wyprawki”. Zagięcie korpusu na liniach przerywanych, sklejenie w wyznaczonych miejscach. Przyklejenie dziobu i skrzydeł. Złożenie nóg w harmonijkę i przyklejenie do tułowia. Wykonanie dziurkaczem otworu w grzebieniu i przewleczenie sznurka. </text:span></text:p>
        </text:list-item>
      </text:list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8:46:27.57</meta:creation-date>
    <meta:document-statistic meta:table-count="1" meta:image-count="0" meta:object-count="0" meta:page-count="4" meta:paragraph-count="71" meta:word-count="834" meta:character-count="5695"/>
    <dc:date>2021-03-28T20:48:32.61</dc:date>
    <meta:editing-duration>PT22M2S</meta:editing-duration>
    <meta:editing-cycles>1</meta:editing-cycles>
    <meta:generator>OpenOffice/4.1.7$Win32 OpenOffice.org_project/417m1$Build-9800</meta:generator>
  </office:meta>
</office:document-meta>
</file>