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L1">
      <style:paragraph-properties fo:text-align="center" style:justify-single-word="false"/>
    </style:style>
    <style:style style:name="P4" style:family="paragraph" style:parent-style-name="Standard" style:list-style-name="L2">
      <style:paragraph-properties fo:text-align="center" style:justify-single-word="false"/>
    </style:style>
    <style:style style:name="P5" style:family="paragraph" style:parent-style-name="Standard" style:list-style-name="L3">
      <style:paragraph-properties fo:text-align="center" style:justify-single-word="false"/>
    </style:style>
    <style:style style:name="P6" style:family="paragraph" style:parent-style-name="Standard" style:list-style-name="L7">
      <style:paragraph-properties fo:text-align="center" style:justify-single-word="false"/>
    </style:style>
    <style:style style:name="P7" style:family="paragraph" style:parent-style-name="Standard" style:list-style-name="L8">
      <style:paragraph-properties fo:text-align="center" style:justify-single-word="false"/>
    </style:style>
    <style:style style:name="P8" style:family="paragraph" style:parent-style-name="Standard" style:list-style-name="L9">
      <style:paragraph-properties fo:text-align="center" style:justify-single-word="false"/>
    </style:style>
    <style:style style:name="T1" style:family="text">
      <style:text-properties style:font-name="Times New Roman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Standard"/>
      <text:p text:style-name="P2">Propozycje aktywności dla Grupy Skrzaty 06.04.2021-07.04.2021 r. </text:p>
      <text:p text:style-name="P2"/>
      <text:p text:style-name="P2"/>
      <text:p text:style-name="P2">Krąg tematyczny: Obserwujemy pogodę. </text:p>
      <text:p text:style-name="P2"/>
      <text:p text:style-name="P2">Wtorek . 06.04.2021 r.</text:p>
      <text:p text:style-name="P2"/>
      <text:p text:style-name="P2">T: Obserwujemy pogodę – co to jest prognoza pogody?</text:p>
      <text:p text:style-name="P2"/>
      <text:p text:style-name="P2">1Propozycje ćwiczeń porannych. </text:p>
      <text:p text:style-name="P2"/>
      <text:p text:style-name="P2">-ćwiczenia karku: przyciśnijcie kartkę brodą do obojczyka, tak by nie upadła. Po chwili unieście głowę <text:s/>podnieście kartkę i kontynuujcie ćwiczenie.</text:p>
      <text:p text:style-name="P2"/>
      <text:p text:style-name="P2">- podskoki: połóżcie kartkę na podłodze, wykonajcie podskoki do przodu do tyłu w bok,</text:p>
      <text:p text:style-name="P2"/>
      <text:p text:style-name="P2">-ćwiczenia stóp: spróbujcie zmiąć kartkę bosymi stopami, na przemian prawą i lewą</text:p>
      <text:p text:style-name="P2"/>
      <text:p text:style-name="P2">-ćwiczenie rzutne: uformujcie kulę z kartki i podrzucajcie i próbujcie łapać</text:p>
      <text:p text:style-name="P2"/>
      <text:p text:style-name="P2">-ćwiczenie relaksacyjne: rozprostujcie kartkę dłońmi, połóżcie się na plecach, umieśćcie kartkę na brzuchu, wciągajcie powietrze nosem, wypuszczajcie ustami i obserwujcie ruchy kartki</text:p>
      <text:p text:style-name="P2"/>
      <text:list xml:id="list7251265020902122420" text:style-name="L1">
        <text:list-item>
          <text:p text:style-name="P3">Wysłuchanie nagrania pt „Pogodowe zagadki dla przedszkolnej gromadki” <text:s/></text:p>
          <text:p text:style-name="P3"><text:s/><text:a xlink:type="simple" xlink:href="https://youtu.be/Brw0UwYHIYg" text:style-name="Internet_20_link" text:visited-style-name="Visited_20_Internet_20_Link">https://youtu.be/Brw0UwYHIYg</text:a> </text:p>
          <text:p text:style-name="P3"/>
        </text:list-item>
        <text:list-item>
          <text:p text:style-name="P3">Posłuchanie opowiadania pani Lucyny Krzemienieckiej pt. „O marcu, pannie Juliannie i o ptaszku”. W załączniku nr 1 tekst i ilustracje do opowiadania. </text:p>
          <text:p text:style-name="P3">Udzielenie odpowiedzi <text:s/>na następujące pytania:</text:p>
          <text:p text:style-name="P3">- Kto wystąpił w opowiadaniu?</text:p>
          <text:p text:style-name="P3">-Jaką przygodę miała panna Julianna?</text:p>
          <text:p text:style-name="P3">-Dlaczego marzec został nazwany psotnikiem?</text:p>
          <text:p text:style-name="P3">-Jaka pogoda była tego dnia, kiedy panna Julianna wybrała się na spacer?</text:p>
          <text:p text:style-name="P3">-Jak czuła się panna Julianna ciągle zmieniając ubrania?</text:p>
          <text:p text:style-name="P3">-Czy spacer Julianny był miły i przyjemny?</text:p>
          <text:p text:style-name="P3">-Co to znaczy ubierać się na cebulkę?</text:p>
          <text:p text:style-name="P3">-Kto może nam pomóc przewidzieć pogodę?</text:p>
          <text:p text:style-name="P3"/>
        </text:list-item>
        <text:list-item>
          <text:p text:style-name="P3">Obejrzenie prognozy pogody dla dzieci. <text:a xlink:type="simple" xlink:href="https://youtu.be/GUyLgBSh_Rk" text:style-name="Internet_20_link" text:visited-style-name="Visited_20_Internet_20_Link">https://youtu.be/GUyLgBSh_Rk</text:a> </text:p>
          <text:p text:style-name="P3">Zabawa w prezenterów pogody, poproszenie rodziców o pomoc w narysowaniu mapy Polski. Wykonanie symboli zjawisk atmosferycznych zapisanie nazw miast i zapowiadanie pogody. </text:p>
          <text:p text:style-name="P3"/>
        </text:list-item>
        <text:list-item>
          <text:p text:style-name="P3">Wykonanie kart pracy na str. 76 i 77. Przeczytanie komunikatów na temat pogody, uzupełnienie rysunków postaci, tak aby mogły spokojnie wybrać się na spacer w czasie zapowiadanej pogody. Połączenie postaci z opisem. Rebusy o pogodzie. Wklejenie lub narysowanie rozwiązań. </text:p>
        </text:list-item>
      </text:list>
      <text:p text:style-name="P2"/>
      <text:p text:style-name="P2"/>
      <text:p text:style-name="P2"/>
      <text:p text:style-name="P2"><text:soft-page-break/></text:p>
      <text:p text:style-name="P2"/>
      <text:p text:style-name="P2"><text:tab/>Środa . 07.04.2021 r.</text:p>
      <text:p text:style-name="P2"/>
      <text:p text:style-name="P2"><text:tab/>T: Pogoda w różnych porach roku. </text:p>
      <text:p text:style-name="P2"/>
      <text:p text:style-name="P2"><text:tab/>1. Propozycje ćwiczeń porannych. </text:p>
      <text:p text:style-name="P2"/>
      <text:p text:style-name="P2"><text:tab/><text:a xlink:type="simple" xlink:href="https://youtu.be/cGOK6AcTLZE" text:style-name="Internet_20_link" text:visited-style-name="Visited_20_Internet_20_Link">https://youtu.be/cGOK6AcTLZE</text:a> </text:p>
      <text:p text:style-name="P2"/>
      <text:list xml:id="list8167296284226457440" text:style-name="L2">
        <text:list-item>
          <text:list>
            <text:list-item>
              <text:list>
                <text:list-item>
                  <text:p text:style-name="P4">Deszczowe kropelki – obrysowywanie szablonu kropelki, wycięcie 20 kropelek.</text:p>
                  <text:p text:style-name="P4"/>
                </text:list-item>
                <text:list-item>
                  <text:p text:style-name="P4">Literowe koszyki pór roku. Utrwalenie liter, wyróżnianie głosek w nagłosie, wygłosie i śródgłosie. Przygotowanie 4 koszyków, Umieszczenie na nich pierwszych liter nazw pór roku, 1 koszyk -litera w, 2 koszyk- litera l, 3 koszyk-litera -j, 4 koszyk litera – z. Do koszyków dzieci wkładają obrazki, które rozpoczynają się daną głoską, kończą daną głoską , lub w 3 wariancie dana litera znajduje się w środku wyrazu. </text:p>
                  <text:p text:style-name="P4"/>
                </text:list-item>
                <text:list-item>
                  <text:p text:style-name="P4"><text:s/>Wykonanie kart pracy str. 78. Odczytanie liter. Narysowanie przedmiotów, w nazwach których występują te litery. </text:p>
                  <text:p text:style-name="P4"/>
                </text:list-item>
                <text:list-item>
                  <text:p text:style-name="P4">Deszczowe kropelki – ćwiczenia graficzne, nadawanie kształtom kropli innego znaczenia. Dzieci wymyślają co może powstać z każdej kropli deszczu, kończą ilustracje na kartach pracy według własnego pomysłu. Karty pracy str 79. </text:p>
                  <text:p text:style-name="P4"/>
                </text:list-item>
                <text:list-item>
                  <text:p text:style-name="P4">Zabawy ruchowe:</text:p>
                  <text:p text:style-name="P4">-” Rozmrażanie i zamrażanie” - dzieci zamieniają się w lodowe figury, w tle słychać muzykę. <text:s/>Podczas jej trwania wymienia się poszczególne części ciała, które ulegają rozmrożeniu i poruszają się w rytm muzyki. Pozostałe części ciała są nieruchome. W przypadku zamrażania postępujemy odwrotnie – unieruchamiamy poszczególne części ciała z zabawy. </text:p>
                </text:list-item>
                <text:list-item>
                  <text:p text:style-name="P4">Zabawa ruchowa ciepło – zimno. Odszukiwanie ukrytych przedmiotów zgodnie z poleceniami ciepło- oznacza dobry kierunek szukania, zimno-niewłaściwy. </text:p>
                  <text:p text:style-name="P4"/>
                  <text:p text:style-name="P4"/>
                </text:list-item>
              </text:list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<text:tab/>Czwartek . 08.04.2021 r.</text:p>
      <text:p text:style-name="P2"/>
      <text:p text:style-name="P2"><text:tab/>T: Jak się zachować w czasie różnej pogody?</text:p>
      <text:p text:style-name="P2"/>
      <text:p text:style-name="P2"><text:tab/>1.Propozycje ćwiczeń porannych. </text:p>
      <text:p text:style-name="P2"/>
      <text:p text:style-name="P2"><text:span text:style-name="T1"><text:tab/>-narysujcie kółka palcami stóp, a potem literkę która poznaliście ostatnio</text:span></text:p>
      <text:p text:style-name="P1"><text:tab/>-stójcie na 1 nodze jak bocian</text:p>
      <text:p text:style-name="P1"><text:tab/>-podnieście kolano i przełóżcie pod nim piłkę, </text:p>
      <text:p text:style-name="P1"><text:tab/>-stańcie na 1 nodze i spróbujcie klasnąć nad głową</text:p>
      <text:p text:style-name="P1">-<text:tab/>pomaszerujcie z zamkniętymi oczami w przód, a potem w tył</text:p>
      <text:p text:style-name="P1"/>
      <text:list xml:id="list6114042687932642032" text:style-name="L3">
        <text:list-item>
          <text:p text:style-name="P5">Obejrzenie zegara ze wskazówkami. Manipulowanie wskazówką godzinową, próby odczytania godzin. Wysłuchanie komunikatów o pogodzie. Wykonanie kart pracy na stronie 80. Połączenie zegarów z odpowiednimi symbolami pogody. </text:p>
          <text:p text:style-name="P5"/>
        </text:list-item>
        <text:list-item>
          <text:p text:style-name="P5">Układamy chmurki deszczowe o różnych rozmiarach- Dzieci wycinają chmurki z papieru, podpisują je cyframi od 1-10. Układają tyle kropelek pod chmurką, ile wskazuje cyfra na chmurce. Następnie dopisują z pomocą rodziców na chmurkach działania matematyczne, dokonują obliczeń dodając lub odejmując kropelki. </text:p>
          <text:p text:style-name="P5"/>
        </text:list-item>
        <text:list-item>
          <text:p text:style-name="P5">W kartach pracy na str 81 dzieci wyznaczają trasę przejazdu straży pożarnej, która porusza się tylko po polach, na których wyniki działań są równe 10. </text:p>
          <text:p text:style-name="P5"/>
        </text:list-item>
        <text:list-item>
          <text:p text:style-name="P5">Pokaz mody na każdą pogodę. Dzieci prezentują swoje stroje na wybraną pogodę. </text:p>
          <text:p text:style-name="P5"/>
        </text:list-item>
        <text:list-item>
          <text:p text:style-name="P5">Katalog ubrań na każdą pogodę. Praca plastyczna -kolaż. Dzieci projektują strój odpowiadający określonej porze roku, lub danemu typowi pogody. Ze zgromadzonych katalogów, magazynów mody wycinają poszczególne elementy garderoby. Następnie komponują je w całość i naklejają na kartkę. Po powrocie do przedszkola dzieci wykonają stronę tytułową „Katalog mody” i połączą wszystkie prace w jeden album. </text:p>
        </text:list-item>
      </text:list>
      <text:p text:style-name="P2"/>
      <text:p text:style-name="P2"/>
      <text:p text:style-name="P2"/>
      <text:p text:style-name="P2"/>
      <text:p text:style-name="P2"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/text:p>
      <text:p text:style-name="P2"/>
      <text:p text:style-name="P2"/>
      <text:p text:style-name="P2"/>
      <text:p text:style-name="P2"><text:soft-page-break/></text:p>
      <text:p text:style-name="P2">Piątek 09.04.2021 r.</text:p>
      <text:p text:style-name="P2"/>
      <text:p text:style-name="P2"><text:tab/>T: Kalendarz pogody.</text:p>
      <text:p text:style-name="P2"/>
      <text:p text:style-name="P2"><text:tab/>1.Propozycje ćwiczeń porannych.</text:p>
      <text:list xml:id="list8410409967155076126" text:style-name="L7">
        <text:list-item>
          <text:list>
            <text:list-item>
              <text:list>
                <text:list-header>
                  <text:p text:style-name="P6"/>
                </text:list-header>
              </text:list>
            </text:list-item>
          </text:list>
        </text:list-item>
      </text:list>
      <text:p text:style-name="P1"><text:tab/>-przywitanie stóp: usiądźcie z rodzicami naprzeciwko siebie, podnieście nogi i witajcie się <text:tab/>stopami</text:p>
      <text:p text:style-name="P1"><text:tab/>-maszerujcie po podłodze udając wielkoludy, na hasło obrót zmieńcie kierunek marszu, </text:p>
      <text:p text:style-name="P1"><text:tab/>-wykonajcie skłony głowy w bok, w przód i w tył, krążenia głową</text:p>
      <text:p text:style-name="P1"><text:tab/>-stańcie w lekkim rozkroku i wyprostowanymi rękami wykonajcie obroty do przodu do tyłu <text:tab/>naprzemiennie, </text:p>
      <text:p text:style-name="P2"><text:span text:style-name="T1"><text:tab/>-połóżcie się na dywanie i oddychajcie głęboko</text:span></text:p>
      <text:p text:style-name="P2"><text:span text:style-name="T1"/></text:p>
      <text:list xml:id="list1110196686611202112" text:style-name="L8">
        <text:list-item>
          <text:p text:style-name="P7"><text:span text:style-name="T1">Słoneczko i chmurka. Układanie sylwet stosownie do poleceń. Dziecko ma przed sobą słoneczko i chmurki. Układa sylwety stosownie do poleceń:</text:span></text:p>
        </text:list-item>
      </text:list>
      <text:list xml:id="list4462283169771259861" text:style-name="L9">
        <text:list-item>
          <text:list>
            <text:list-item>
              <text:p text:style-name="P8"><text:span text:style-name="T1">słoneczko na chmurce,</text:span></text:p>
            </text:list-item>
            <text:list-item>
              <text:p text:style-name="P8"><text:span text:style-name="T1">słoneczko nad chmurą,</text:span></text:p>
            </text:list-item>
            <text:list-item>
              <text:p text:style-name="P8"><text:span text:style-name="T1">chmura przed słoneczkiem</text:span></text:p>
            </text:list-item>
            <text:list-item>
              <text:p text:style-name="P8"><text:span text:style-name="T1">chmura za słoneczkiem</text:span></text:p>
            </text:list-item>
            <text:list-item>
              <text:p text:style-name="P8"><text:span text:style-name="T1">słoneczko pod chmurą</text:span></text:p>
            </text:list-item>
            <text:list-item>
              <text:p text:style-name="P8"><text:span text:style-name="T1">słoneczko obok chmury</text:span></text:p>
            </text:list-item>
            <text:list-item>
              <text:p text:style-name="P8"><text:span text:style-name="T1">słoneczko z prawej strony</text:span></text:p>
            </text:list-item>
            <text:list-item>
              <text:p text:style-name="P8"><text:span text:style-name="T1">słoneczko pomiędzy chmurami</text:span></text:p>
              <text:p text:style-name="P8"><text:span text:style-name="T1"/></text:p>
              <text:p text:style-name="P8"><text:span text:style-name="T1"/></text:p>
              <text:p text:style-name="P8"><text:span text:style-name="T1">3. „Dom pod słońcem” - słuchanie opowiadania. Rozmowa na temat treści utworu.</text:span></text:p>
            </text:list-item>
            <text:list-item>
              <text:p text:style-name="P8"><text:span text:style-name="T1">Kto był bohaterem opowiadania?</text:span></text:p>
            </text:list-item>
            <text:list-item>
              <text:p text:style-name="P8"><text:span text:style-name="T1">Jak się czuli ludzie w swoim miejscu?</text:span></text:p>
            </text:list-item>
            <text:list-item>
              <text:p text:style-name="P8"><text:span text:style-name="T1">Co sprawiało, że czuli się dobrze?</text:span></text:p>
            </text:list-item>
            <text:list-item>
              <text:p text:style-name="P8"><text:span text:style-name="T1">Dlaczego słoneczko się pogniewało?</text:span></text:p>
            </text:list-item>
            <text:list-item>
              <text:p text:style-name="P8"><text:span text:style-name="T1">Co zrobiło słońce?</text:span></text:p>
            </text:list-item>
            <text:list-item>
              <text:p text:style-name="P8"><text:span text:style-name="T1">Jak odczuli to ludzie, rośliny i zwierzęta?</text:span></text:p>
            </text:list-item>
            <text:list-item>
              <text:p text:style-name="P8"><text:span text:style-name="T1">Czy ciepło może dawać tylko słońce?</text:span></text:p>
            </text:list-item>
            <text:list-item>
              <text:p text:style-name="P8"><text:span text:style-name="T1">Czy ludzie również mogą obdarowywać się ciepłem?</text:span></text:p>
            </text:list-item>
          </text:list>
        </text:list-item>
      </text:list>
      <text:p text:style-name="P2"><text:span text:style-name="T1"/></text:p>
      <text:p text:style-name="P2"><text:span text:style-name="T1">4. Pogodowe zagadki. Utrwalenie poznanych liter. Dzieci oglądają tabelkę z symbolami i literami. Polecamy dzieciom odszyfrować różne wyrazy podając cyfrę oraz symbol. Z liter z zaszyfrowanych pól należy ułożyć wyrazy. Przykładowe wyrazy znajdują się pod tabelą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5T10:17:00.04</meta:creation-date>
    <dc:date>2021-04-07T22:33:12.18</dc:date>
    <meta:editing-duration>PT6M52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4" meta:paragraph-count="79" meta:word-count="919" meta:character-count="6373"/>
  </office:meta>
</office:document-meta>
</file>