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75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-0.7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-0.501cm" fo:margin-right="-0.751cm" fo:margin-top="0cm" fo:margin-bottom="0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List_20_Paragraph">
      <style:paragraph-properties fo:margin-left="-0.501cm" fo:margin-right="-0.7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-0.501cm" fo:margin-right="-0.751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3.752cm" fo:margin-right="0cm" fo:line-height="100%" fo:text-indent="1.251cm" style:auto-text-indent="false" style:page-number="auto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-0.501cm" fo:margin-right="-0.751cm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left="-0.501cm" fo:margin-right="-0.751cm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left="-0.501cm" fo:margin-right="-0.751cm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-0.501cm" fo:margin-right="-0.751cm" fo:text-align="end" style:justify-single-word="false" fo:text-indent="0cm" style:auto-text-indent="false"/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13" style:family="paragraph" style:parent-style-name="Standard" style:list-style-name="WWNum2">
      <style:paragraph-properties fo:margin-left="-0.501cm" fo:margin-right="-0.751cm" fo:margin-top="0cm" fo:margin-bottom="0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-0.501cm" fo:margin-right="-0.751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501cm" fo:margin-right="-0.751cm" fo:text-align="center" style:justify-single-word="false" fo:keep-together="always" fo:text-indent="0cm" style:auto-text-indent="false" fo:keep-with-next="always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List_20_Paragraph" style:list-style-name="WWNum1">
      <style:paragraph-properties fo:margin-left="-0.501cm" fo:margin-right="-0.751cm" fo:margin-top="0cm" fo:margin-bottom="0cm" fo:text-align="justify" style:justify-single-word="false" fo:text-indent="0cm" style:auto-text-indent="false"/>
    </style:style>
    <style:style style:name="P17" style:family="paragraph" style:parent-style-name="List_20_Paragraph" style:list-style-name="WWNum4">
      <style:paragraph-properties fo:margin-left="-0.501cm" fo:margin-right="-0.751cm" fo:margin-top="0cm" fo:margin-bottom="0cm" fo:text-align="justify" style:justify-single-word="false" fo:text-indent="0cm" style:auto-text-indent="false"/>
    </style:style>
    <style:style style:name="P18" style:family="paragraph" style:parent-style-name="List_20_Paragraph" style:list-style-name="WWNum5">
      <style:paragraph-properties fo:margin-left="-0.501cm" fo:margin-right="-0.751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 style:list-style-name="WWNum6">
      <style:paragraph-properties fo:margin-left="-0.501cm" fo:margin-right="-0.751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 style:list-style-name="WWNum7">
      <style:paragraph-properties fo:margin-left="-0.501cm" fo:margin-right="-0.751cm" fo:margin-top="0cm" fo:margin-bottom="0cm" fo:text-align="justify" style:justify-single-word="false" fo:text-indent="0cm" style:auto-text-indent="false"/>
    </style:style>
    <style:style style:name="P21" style:family="paragraph" style:parent-style-name="List_20_Paragraph" style:list-style-name="WWNum4">
      <style:paragraph-properties fo:margin-left="-0.501cm" fo:margin-right="-0.751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2" style:family="paragraph" style:parent-style-name="List_20_Paragraph" style:list-style-name="WWNum4">
      <style:paragraph-properties fo:margin-left="-0.501cm" fo:margin-right="-0.7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23" style:family="paragraph" style:parent-style-name="List_20_Paragraph" style:list-style-name="WWNum6">
      <style:paragraph-properties fo:margin-left="-0.501cm" fo:margin-right="-0.751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List_20_Paragraph" style:list-style-name="WWNum8">
      <style:paragraph-properties fo:margin-left="-0.501cm" fo:margin-right="-0.7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7">
      <style:paragraph-properties fo:margin-left="-0.501cm" fo:margin-right="-0.75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8">
      <style:paragraph-properties fo:margin-left="-0.501cm" fo:margin-right="-0.751cm" fo:margin-top="0cm" fo:margin-bottom="0cm" fo:text-align="justify" style:justify-single-word="false" fo:keep-together="always" fo:text-indent="0cm" style:auto-text-indent="false" fo:keep-with-next="always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3">
      <style:paragraph-properties fo:margin-left="-0.501cm" fo:margin-right="-0.75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a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Regulamin <text:s/>rekrutacji <text:s/>dzieci</text:h>
      <text:p text:style-name="P8">do <text:s/>Przedszkola Samorządowego „Miś Uszatek” w Łukowicy</text:p>
      <text:p text:style-name="P7"><text:s text:c="43"/>na rok szkolny 2022/23</text:p>
      <text:p text:style-name="P10">Opracowany na podstawie:</text:p>
      <text:list xml:id="list3381959242401065669" text:style-name="WWNum1">
        <text:list-item>
          <text:p text:style-name="P16"><text:span text:style-name="T5">Ustawy Prawo oświatowe <text:s/>(Dz. U. z 2017 r. poz. 59</text:span><text:span text:style-name="T2">) <text:s/></text:span></text:p>
        </text:list-item>
      </text:list>
      <text:p text:style-name="P4"/>
      <text:p text:style-name="P10">Przedszkole prowadzi rekrutację w oparciu o zasadę powszechnej dostępności. Zasady przyjęcia dzieci do przedszkola określa regulamin.</text:p>
      <text:p text:style-name="P11">§ 1</text:p>
      <text:p text:style-name="P9"><text:bookmark text:name="Bookmark"/><text:s/>Zasady przyjęcia dzieci do przedszkola na rok szkolny 2022/23 określa:</text:p>
      <text:list xml:id="list8565950293066753207" text:style-name="WWNum4">
        <text:list-item>
          <text:p text:style-name="P17"><text:span text:style-name="T4">Ustawy Prawo oświatowe <text:s/>(Dz. U. z 2017 r. poz. 59</text:span><text:span text:style-name="T1">) , </text:span></text:p>
        </text:list-item>
        <text:list-item>
          <text:p text:style-name="P21">UCHWAŁA NR XX/ 115 /17 RADY GMINY ŁUKOWICA z dnia 6 marca 2017 roku w sprawie określenia kryteriów na drugim etapie postępowania rekrutacyjnego do przedszkola publicznego i oddziałów przedszkolnych szkołach podstawowych prowadzonych przez Gminę Łukowica, <text:s/>określenia dokumentów niezbędnych do potwierdzenia spełnienia kryteriów oraz przyznania liczby punktów dla poszczególnych kryteriów.</text:p>
        </text:list-item>
        <text:list-item>
          <text:p text:style-name="P22">Niniejszy regulamin. </text:p>
        </text:list-item>
      </text:list>
      <text:p text:style-name="P11">§ 2</text:p>
      <text:list xml:id="list3135209468415019475" text:style-name="WWNum3">
        <text:list-item>
          <text:p text:style-name="P27">Przedszkole prowadzi rekrutację w oparciu o zasadę powszechnej dostępności. </text:p>
        </text:list-item>
        <text:list-item>
          <text:p text:style-name="P27">Do przedszkola przyjmowane są dzieci w wieku od trzech do sześciu lat <text:s/>(obowiązuje kryterium rocznikowe). <text:s/>W szczególnie uzasadnionych przypadkach dyrektor może przyjąć do przedszkola dziecko, które ukończyło dwa i pół roku.</text:p>
        </text:list-item>
      </text:list>
      <text:p text:style-name="P11">§ 3</text:p>
      <text:p text:style-name="P1"><text:span text:style-name="T3">Podstawą przyjęcia dziecka do przedszkola jest wniosek o przyjęcie dziecka- załącznik nr 1, który może być pobrany drogą elektroniczną ze strony</text:span> <text:span text:style-name="T10">www.pslukowica.przedszkolna.net</text:span><text:span text:style-name="T3"> <text:s/>lub bezpośrednio w przedszkolu.</text:span></text:p>
      <text:p text:style-name="P11">§ 4</text:p>
      <text:list xml:id="list533815089586676386" text:style-name="WWNum5">
        <text:list-item>
          <text:p text:style-name="P18"><text:span text:style-name="T4">Wypełniony wniosek wraz z obowiązkowymi załącznikami należy złożyć w wybranym przedszkolu w okresie od 7</text:span><text:span text:style-name="T1"> marca 2022 r. <text:s text:c="2"/>do 21 marca <text:s/>2022 r. W związku z sytuacją epidemiologiczną wnioski należy zostawić w skrzynce znajdującej się przy wejściu do przedszkola.</text:span></text:p>
        </text:list-item>
        <text:list-item>
          <text:p text:style-name="P18"><text:span text:style-name="T4">Istnieje możliwość elektronicznego złożenia wniosku. Podpisany i zeskanowany wniosek należy przesłać na adres: </text:span><text:a xlink:type="simple" xlink:href="mailto:misuszatekrekrutacja@interia.pl" text:style-name="Internet_20_link" text:visited-style-name="Visited_20_Internet_20_Link"><text:span text:style-name="T11">misuszatekrekrutacja@interia.pl</text:span></text:a><text:span text:style-name="T7"> </text:span></text:p>
        </text:list-item>
      </text:list>
      <text:p text:style-name="P2"/>
      <text:p text:style-name="P11">§ 5</text:p>
      <text:list xml:id="list42003101221070770" text:style-name="WWNum6">
        <text:list-item>
          <text:p text:style-name="P23">W pierwszej kolejności do przedszkola przyjmowane będą dzieci spełniające następujące kryteria:</text:p>
        </text:list-item>
      </text:list>
      <text:list xml:id="list4335239946801717390" text:style-name="WWNum2">
        <text:list-item>
          <text:p text:style-name="P13">wielodzietność rodziny kandydata,</text:p>
        </text:list-item>
        <text:list-item>
          <text:p text:style-name="P13"><text:soft-page-break/>niepełnosprawność kandydata,</text:p>
        </text:list-item>
        <text:list-item>
          <text:p text:style-name="P13">niepełnosprawność jednego z rodziców kandydata,</text:p>
        </text:list-item>
        <text:list-item>
          <text:p text:style-name="P13">niepełnosprawność obojga rodziców kandydata,</text:p>
        </text:list-item>
        <text:list-item>
          <text:p text:style-name="P13">niepełnosprawność rodzeństwa kandydata,</text:p>
        </text:list-item>
        <text:list-item>
          <text:p text:style-name="P13">samotne wychowywanie kandydata w rodzinie,</text:p>
        </text:list-item>
        <text:list-item>
          <text:p text:style-name="P13">objęcie kandydata pieczą zastępczą.</text:p>
        </text:list-item>
      </text:list>
      <text:p text:style-name="P3"/>
      <text:list xml:id="list36825843" text:continue-list="list42003101221070770" text:style-name="WWNum6">
        <text:list-item>
          <text:p text:style-name="P19"><text:span text:style-name="T9">Jeżeli liczba dzieci spełniające następuje kryteria jest większa niż liczba miejsc w przedszkolu, o przyjęciu do przedszkola będą decydowały </text:span><text:span text:style-name="T8">kryteria dodatkowe</text:span><text:span text:style-name="T9"> zawarte we </text:span><text:span text:style-name="T8">Wniosku o przyjęcie dziecka do przedszkola, </text:span><text:span text:style-name="T9">który stanowi załącznik nr 1 <text:s/>do niniejszego regulaminu. </text:span></text:p>
        </text:list-item>
      </text:list>
      <text:p text:style-name="P4"/>
      <text:p text:style-name="P15">§ 6</text:p>
      <text:list xml:id="list8503411140596605596" text:style-name="WWNum8">
        <text:list-item>
          <text:p text:style-name="P26">Decyzję o przyjęciu dziecka do przedszkola podejmuje komisja rekrutacyjna, powołana przez dyrektora przedszkola publicznego odrębnym zarządzeniem.</text:p>
        </text:list-item>
        <text:list-item>
          <text:p text:style-name="P26">W przypadku jednakowej liczby punktów komisja rekrutacyjna uwzględniając kryterium rocznikowe <text:s/>przyznaje 10 punktów dla dzieci w wieku 5 lat, 5 punktów dla dzieci w wieku 4 lat.</text:p>
        </text:list-item>
        <text:list-item>
          <text:p text:style-name="P26">W przypadku braku rozstrzygnięcia, komisja <text:s/>na podstawie głosowania decyduje <text:s/>o przyjęciu kandydata .</text:p>
        </text:list-item>
        <text:list-item>
          <text:p text:style-name="P26">Od rozstrzygnięcia komisji rekrutacyjnej przysługuje odwołanie do dyrektora publicznego przedszkola. </text:p>
        </text:list-item>
        <text:list-item>
          <text:p text:style-name="P24">Na rozstrzygnięcie dyrektora publicznego przedszkola przysługuje skarga do wojewódzkiego sądu administracyjnego. </text:p>
        </text:list-item>
      </text:list>
      <text:p text:style-name="P11">§ 7</text:p>
      <text:list xml:id="list2019860607056344734" text:style-name="WWNum7">
        <text:list-item>
          <text:p text:style-name="P25">Przyjęcia dzieci spoza Gminy Łukowica <text:s/>może mieć miejsce tylko po zrealizowaniu potrzeb mieszkańców Gminy Łukowica i nie może wpływać na zmianę liczby oddziałów w przedszkolu.</text:p>
        </text:list-item>
        <text:list-item>
          <text:p text:style-name="P20"><text:span text:style-name="T4">Dzieci zamieszkałe poza Gminą Łukowica przyjmowane będą także według kryteriów określonych we</text:span><text:span text:style-name="T8"> Wniosku o przyjęcie dziecka do przedszkola</text:span></text:p>
        </text:list-item>
      </text:list>
      <text:p text:style-name="P4"/>
      <text:p text:style-name="P14">§ 8</text:p>
      <text:p text:style-name="P1"><text:span text:style-name="T3">Publikacja wyników naboru odbędzie się po posiedzeniu komisji rekrutacyjnej <text:s text:c="42"/>w terminie po </text:span><text:span text:style-name="T6">28 marca 2022 r.</text:span><text:span text:style-name="T3"> poprzez udostępnienie list dzieci przyjętych i nieprzyjętych w przedszkolu na gazetce dla rodziców. </text:span></text:p>
      <text:p text:style-name="P11">§ 9</text:p>
      <text:p text:style-name="P10">Wnioski o przyjęcie do przedszkola wypełnione nieprawidłowo lub niekompletnie (mylny PESEL, brak podpisu, daty itp. Brak zaświadczenia ) <text:s/>z powodu niespełnienia formalnych kryteriów ( w tym kryterium wieku) , uniemożliwiających wprowadzenie danych do systemu komputerowego, nie będą rozpatrywane.</text:p>
      <text:p text:style-name="P12"><text:s text:c="20"/>Danuta Gądek-Czaja <text:s/></text:p>
      <text:p text:style-name="P5">Dyrektor Przedszkola Samorządowego </text:p>
      <text:p text:style-name="P5">„Miś Uszatek” w Łukowicy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pl" fo:country="P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ize="11pt" fo:font-style="italic" style:font-size-asian="11pt" style:font-style-asian="italic"/>
    </style:style>
    <style:style style:name="ListLabel_20_4" style:display-name="ListLabel 4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1-02-12T16:15:00</meta:print-date>
    <meta:creation-date>2020-02-25T13:22:00</meta:creation-date>
    <dc:date>2022-01-27T16:59:03.46</dc:date>
    <meta:editing-duration>PT3M4S</meta:editing-duration>
    <meta:generator>OpenOffice/4.1.7$Win32 OpenOffice.org_project/417m1$Build-9800</meta:generator>
    <meta:document-statistic meta:table-count="0" meta:image-count="0" meta:object-count="0" meta:page-count="3" meta:paragraph-count="45" meta:word-count="547" meta:character-count="410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