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1c1c1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06.35pt" fo:text-indent="35.45pt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15.00%" fo:text-align="justify" fo:margin-left="-14.20pt" fo:text-indent="0.00pt" fo:margin-right="-21.30pt" fo:margin-bottom="10.00pt"/>
    </style:style>
    <text:list-style style:name="L5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right="-21.30pt"/>
    </style:style>
    <style:style style:name="P6" style:family="paragraph">
      <style:paragraph-properties fo:line-height="115.00%" fo:text-align="justify" fo:margin-left="-14.20pt" fo:text-indent="0.00pt" fo:margin-right="-21.30pt"/>
    </style:style>
    <style:style style:name="P7" style:family="paragraph">
      <style:paragraph-properties fo:line-height="115.00%" fo:text-align="justify" fo:margin-left="-14.20pt" fo:text-indent="0.00pt" fo:margin-right="-21.30pt" fo:margin-bottom="10.00pt"/>
    </style:style>
    <style:style style:name="P8" style:family="paragraph">
      <style:paragraph-properties fo:line-height="115.00%" fo:text-align="center" fo:margin-left="-14.20pt" fo:text-indent="0.00pt" fo:margin-right="-21.30pt" fo:margin-bottom="10.00pt"/>
    </style:style>
    <style:style style:name="P9" style:family="paragraph">
      <style:paragraph-properties fo:line-height="115.00%" fo:text-align="left" fo:margin-left="-14.20pt" fo:text-indent="0.00pt" fo:margin-right="-21.30pt" fo:margin-bottom="10.00pt"/>
    </style:style>
    <text:list-style style:name="L10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left="-18.00pt" fo:text-indent="18.00pt" fo:margin-right="-21.30pt"/>
    </style:style>
    <style:style style:name="P11" style:family="paragraph">
      <style:paragraph-properties fo:line-height="100.00%" fo:text-align="justify" fo:margin-left="-18.00pt" fo:text-indent="18.00pt" fo:margin-right="-21.30pt"/>
    </style:style>
    <style:style style:name="P12" style:family="paragraph">
      <style:paragraph-properties fo:line-height="115.00%" fo:text-align="justify" fo:margin-left="-18.00pt" fo:text-indent="18.00pt" fo:margin-right="-21.30pt"/>
    </style:style>
    <style:style style:name="P13" style:family="paragraph">
      <style:paragraph-properties fo:line-height="115.00%" fo:text-align="center" fo:margin-left="-14.20pt" fo:text-indent="0.00pt" fo:margin-right="-21.30pt" fo:margin-bottom="10.00pt"/>
    </style:style>
    <text:list-style style:name="L14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justify" fo:margin-left="-18.00pt" fo:text-indent="18.00pt" fo:margin-right="-21.30pt" fo:margin-bottom="10.00pt"/>
    </style:style>
    <style:style style:name="P15" style:family="paragraph">
      <style:paragraph-properties fo:line-height="115.00%" fo:text-align="left" fo:margin-left="-18.00pt" fo:text-indent="18.00pt" fo:margin-right="-21.30pt" fo:margin-bottom="10.00pt"/>
    </style:style>
    <style:style style:name="P16" style:family="paragraph">
      <style:paragraph-properties fo:line-height="115.00%" fo:text-align="center" fo:margin-left="-14.20pt" fo:text-indent="0.00pt" fo:margin-right="-21.30pt" fo:margin-bottom="10.00pt"/>
    </style:style>
    <style:style style:name="P17" style:family="paragraph">
      <style:paragraph-properties fo:line-height="115.00%" fo:text-align="justify" fo:margin-left="-14.20pt" fo:text-indent="0.00pt" fo:margin-right="-21.30pt" fo:margin-bottom="10.00pt"/>
    </style:style>
    <style:style style:name="P18" style:family="paragraph">
      <style:paragraph-properties fo:line-height="115.00%" fo:text-align="center" fo:margin-left="-14.20pt" fo:text-indent="0.00pt" fo:margin-right="-21.30pt" fo:margin-bottom="10.00pt"/>
    </style:style>
    <text:list-style style:name="L19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 fo:margin-right="-21.30pt"/>
    </style:style>
    <style:style style:name="P20" style:family="paragraph">
      <style:paragraph-properties fo:line-height="115.00%" fo:text-align="justify" fo:margin-left="-14.20pt" fo:text-indent="0.00pt" fo:margin-right="-21.30pt"/>
    </style:style>
    <style:style style:name="P21" style:family="paragraph">
      <style:paragraph-properties fo:line-height="115.00%" fo:text-align="center" fo:margin-left="-14.20pt" fo:text-indent="0.00pt" fo:margin-right="-21.30pt" fo:margin-bottom="10.00pt"/>
    </style:style>
    <text:list-style style:name="L22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justify" fo:margin-left="-18.00pt" fo:text-indent="18.00pt" fo:margin-right="-21.30pt"/>
    </style:style>
    <style:style style:name="P23" style:family="paragraph">
      <style:paragraph-properties fo:line-height="115.00%" fo:text-align="left" fo:margin-left="-18.00pt" fo:text-indent="18.00pt" fo:margin-right="-21.30pt"/>
    </style:style>
    <style:style style:name="P24" style:family="paragraph">
      <style:paragraph-properties fo:line-height="115.00%" fo:text-align="left" fo:margin-left="-14.20pt" fo:text-indent="0.00pt" fo:margin-right="-21.30pt"/>
    </style:style>
    <text:list-style style:name="L25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-18.00pt" fo:text-indent="18.00pt" fo:margin-right="-21.30pt"/>
    </style:style>
    <style:style style:name="P26" style:family="paragraph">
      <style:paragraph-properties fo:line-height="115.00%" fo:text-align="justify" fo:margin-left="-14.20pt" fo:text-indent="0.00pt" fo:margin-right="-21.30pt"/>
    </style:style>
    <style:style style:name="P27" style:family="paragraph">
      <style:paragraph-properties fo:line-height="115.00%" fo:text-align="center" fo:margin-left="-14.20pt" fo:text-indent="0.00pt" fo:margin-right="-21.30pt" fo:margin-bottom="10.00pt"/>
    </style:style>
    <text:list-style style:name="L28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justify" fo:margin-left="-18.00pt" fo:text-indent="18.00pt" fo:margin-right="-21.30pt"/>
    </style:style>
    <style:style style:name="P29" style:family="paragraph">
      <style:paragraph-properties fo:line-height="115.00%" fo:text-align="center" fo:margin-left="-14.20pt" fo:text-indent="0.00pt" fo:margin-right="-21.30pt" fo:margin-bottom="10.00pt"/>
    </style:style>
    <text:list-style style:name="L30">
      <text:list-level-style-bullet text:level="1" text:bullet-char="•">
        <style:list-level-properties text:space-before="-14.2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left="-18.00pt" fo:text-indent="18.00pt" fo:margin-right="-21.30pt"/>
    </style:style>
    <style:style style:name="P31" style:family="paragraph">
      <style:paragraph-properties fo:line-height="115.00%" fo:text-align="justify" fo:margin-left="-14.20pt" fo:text-indent="0.00pt" fo:margin-right="-21.30pt"/>
    </style:style>
    <style:style style:name="P32" style:family="paragraph">
      <style:paragraph-properties fo:line-height="115.00%" fo:text-align="center" fo:margin-left="-14.20pt" fo:text-indent="0.00pt" fo:margin-right="-21.30pt"/>
    </style:style>
    <style:style style:name="P33" style:family="paragraph">
      <style:paragraph-properties fo:line-height="115.00%" fo:text-align="justify" fo:margin-left="-14.20pt" fo:text-indent="0.00pt" fo:margin-right="-21.30pt" fo:margin-bottom="10.00pt"/>
    </style:style>
    <style:style style:name="P34" style:family="paragraph">
      <style:paragraph-properties fo:line-height="115.00%" fo:text-align="center" fo:margin-left="-14.20pt" fo:text-indent="0.00pt" fo:margin-right="-21.30pt" fo:margin-bottom="10.00pt"/>
    </style:style>
    <style:style style:name="P35" style:family="paragraph">
      <style:paragraph-properties fo:line-height="115.00%" fo:text-align="justify" fo:margin-left="-14.20pt" fo:text-indent="0.00pt" fo:margin-right="-21.30pt" fo:margin-bottom="10.00pt"/>
    </style:style>
    <style:style style:name="P36" style:family="paragraph">
      <style:paragraph-properties fo:line-height="115.00%" fo:text-align="center" fo:margin-left="-14.20pt" fo:text-indent="0.00pt" fo:margin-right="-21.30pt" fo:margin-bottom="10.00pt"/>
    </style:style>
    <style:style style:name="P37" style:family="paragraph">
      <style:paragraph-properties fo:line-height="115.00%" fo:text-align="left" fo:margin-left="-14.20pt" fo:text-indent="0.00pt" fo:margin-right="-21.30pt" fo:margin-bottom="10.00pt"/>
    </style:style>
    <style:style style:name="P38" style:family="paragraph">
      <style:paragraph-properties fo:line-height="115.00%" fo:text-align="center" fo:margin-left="-14.20pt" fo:text-indent="0.00pt" fo:margin-right="-21.30pt" fo:margin-bottom="10.00pt"/>
    </style:style>
    <style:style style:name="P39" style:family="paragraph">
      <style:paragraph-properties fo:line-height="115.00%" fo:text-align="left" fo:margin-left="-14.20pt" fo:text-indent="0.00pt" fo:margin-right="-21.30pt" fo:margin-bottom="10.00pt"/>
    </style:style>
    <style:style style:name="P40" style:family="paragraph">
      <style:paragraph-properties fo:line-height="115.00%" fo:text-align="right" fo:margin-left="-14.20pt" fo:text-indent="0.00pt" fo:margin-right="-21.30pt" fo:margin-bottom="10.00pt"/>
    </style:style>
    <style:style style:name="P41" style:family="paragraph">
      <style:paragraph-properties fo:line-height="100.00%" fo:text-align="right" fo:margin-left="-14.20pt" fo:text-indent="0.00pt" fo:margin-right="-21.30pt"/>
    </style:style>
    <style:style style:name="P4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gulamin<text:s text:c="2"/>rekrutacji<text:s text:c="2"/>dzieci</text:span></text:p>
      <text:p text:style-name="P2"><text:span text:style-name="T1">do<text:s text:c="2"/>Przedszkola Samorz</text:span><text:span text:style-name="T2">ądowego<text:s/></text:span><text:span text:style-name="T3">„</text:span><text:span text:style-name="T4">Mi</text:span><text:span text:style-name="T5">ś Uszatek” w Łukowicy</text:span></text:p>
      <text:p text:style-name="P3"><text:span text:style-name="T6"><text:s text:c="43"/>na rok szkolny 2024/25</text:span></text:p>
      <text:p text:style-name="P4"><text:span text:style-name="T7">Opracowany na podstawie:</text:span></text:p>
      <text:list text:style-name="L5">
        <text:list-item>
          <text:p text:style-name="P5"><text:span text:style-name="T8">Ustawy Prawo o</text:span><text:span text:style-name="T9">światowe<text:s text:c="2"/>(Dz. U. z 2017 r. poz. 59</text:span><text:span text:style-name="T10">)<text:s text:c="2"/></text:span></text:p>
        </text:list-item>
      </text:list>
      <text:p text:style-name="P6"><text:span text:style-name="T11"/></text:p>
      <text:p text:style-name="P7"><text:span text:style-name="T12">Przedszkole prowadzi rekrutacj</text:span><text:span text:style-name="T13">ę w oparciu o zasadę powszechnej dostępności. Zasady przyjęcia dzieci do przedszkola określa regulamin.</text:span></text:p>
      <text:p text:style-name="P8"><text:span text:style-name="T14">§ 1</text:span></text:p>
      <text:p text:style-name="P9"><text:span text:style-name="T15"><text:s/>Zasady przyj</text:span><text:span text:style-name="T16">ęcia dzieci do przedszkola na rok szkolny 2024/25 określa:</text:span></text:p>
      <text:list text:style-name="L10">
        <text:list-item>
          <text:p text:style-name="P10"><text:span text:style-name="T17">Ustawy Prawo o</text:span><text:span text:style-name="T18">światowe<text:s text:c="2"/>(Dz. U. z 2017 r. poz. 59</text:span><text:span text:style-name="T19">) , </text:span></text:p>
        </text:list-item>
        <text:list-item>
          <text:p text:style-name="P11"><text:span text:style-name="T20">UCHWA</text:span><text:span text:style-name="T21">ŁA NR XX/ 115 /17 RADY GMINY ŁUKOWICA z dnia 6 marca 2017 roku w sprawie określenia kryteri</text:span><text:span text:style-name="T22">ów na drugim etapie post</text:span><text:span text:style-name="T23">ępowania rekrutacyjnego do przedszkola publicznego i oddział</text:span><text:span text:style-name="T24">ów przedszkolnych szko</text:span><text:span text:style-name="T25">łach podstawowych prowadzonych przez Gminę Łukowica,<text:s text:c="2"/>określenia dokument</text:span><text:span text:style-name="T26">ów niezb</text:span><text:span text:style-name="T27">ędnych do potwierdzenia spełnienia kryteri</text:span><text:span text:style-name="T28">ów oraz przyznania liczby punktów dla poszczególnych kryteriów.</text:span></text:p>
        </text:list-item>
        <text:list-item>
          <text:p text:style-name="P12"><text:span text:style-name="T29">Niniejszy regulamin. </text:span></text:p>
        </text:list-item>
      </text:list>
      <text:p text:style-name="P13"><text:span text:style-name="T30">§ 2</text:span></text:p>
      <text:list text:style-name="L14">
        <text:list-item>
          <text:p text:style-name="P14"><text:span text:style-name="T31">Przedszkole prowadzi rekrutacj</text:span><text:span text:style-name="T32">ę w oparciu o zasadę powszechnej dostępności. </text:span></text:p>
        </text:list-item>
        <text:list-item>
          <text:p text:style-name="P15"><text:span text:style-name="T33">Do przedszkola przyjmowane s</text:span><text:span text:style-name="T34">ą dzieci w wieku od trzech do sześciu lat<text:s text:c="2"/>(obowiązuje kryterium rocznikowe).<text:s text:c="2"/>W szczeg</text:span><text:span text:style-name="T35">ólnie uzasadnionych przypadkach dyrektor mo</text:span><text:span text:style-name="T36">że przyjąć do przedszkola dziecko, kt</text:span><text:span text:style-name="T37">óre uko</text:span><text:span text:style-name="T38">ńczyło dwa i p</text:span><text:span text:style-name="T39">ó</text:span><text:span text:style-name="T40">ł roku. <text:line-break/></text:span><text:span text:style-name="T41">W roku szkolnym 2023/2024 w procesie rekrutacji biorą udział roczniki:<text:s/></text:span><text:span text:style-name="T42">2018, 2019, 2020, 2021 i 2022.</text:span></text:p>
        </text:list-item>
      </text:list>
      <text:p text:style-name="P16"><text:span text:style-name="T43">§ 3</text:span></text:p>
      <text:p text:style-name="P17"><text:span text:style-name="T44">Podstaw</text:span><text:span text:style-name="T45">ą przyjęcia dziecka do przedszkola jest wniosek o przyjęcie dziecka- załącznik nr 1, kt</text:span><text:span text:style-name="T46">óry mo</text:span><text:span text:style-name="T47">że być pobrany drogą elektroniczną ze strony</text:span><text:span text:style-name="T48"><text:s/></text:span><text:a xlink:href="http://www.pslukowica.przedszkolna.net"><text:span text:style-name="T49">www.pslukowica.przedszkolna.net</text:span></text:a><text:span text:style-name="T50"><text:s text:c="2"/>lub bezpośrednio w przedszkolu.</text:span></text:p>
      <text:p text:style-name="P18"><text:span text:style-name="T51">§ 4</text:span></text:p>
      <text:list text:style-name="L19">
        <text:list-item>
          <text:p text:style-name="P19"><text:span text:style-name="T52">Wype</text:span><text:span text:style-name="T53">łniony wniosek wraz z obowiązkowymi załącznikami należy złożyć w przedszkolu w okresie od<text:s/></text:span><text:span text:style-name="T54"><text:s/>11 marca 2024 r.<text:s text:c="3"/>do<text:s text:c="2"/>25 marca 2024 r. Wnioski należy zostawić w skrzynce znajdującej się przy wejściu do przedszkola. </text:span></text:p>
        </text:list-item>
        <text:list-item>
          <text:p text:style-name="P19"><text:span text:style-name="T55">Istnieje mo</text:span><text:span text:style-name="T56">żliwość elektronicznego złożenia wniosku. Podpisany i zeskanowany wniosek należy przesłać na adres:<text:s/></text:span><text:a xlink:href="mailto:misuszatekrekrutacja@interia.pl"><text:span text:style-name="T58">misuszatekrekrutacja@interia.pl</text:span></text:a><text:span text:style-name="T59"><text:s/></text:span></text:p>
        </text:list-item>
      </text:list>
      <text:p text:style-name="P20"><text:span text:style-name="T60"/></text:p>
      <text:p text:style-name="P21"><text:span text:style-name="T61">§ 5</text:span></text:p>
      <text:list text:style-name="L22">
        <text:list-item>
          <text:p text:style-name="P22"><text:span text:style-name="T62">W pierwszej kolejno</text:span><text:span text:style-name="T63">ści do przedszkola przyjmowane będą dzieci spełniające następujące kryteria:</text:span></text:p>
        </text:list-item>
        <text:list-item>
          <text:p text:style-name="P23"><text:span text:style-name="T64">wielodzietno</text:span><text:span text:style-name="T65">ść rodziny kandydata,</text:span></text:p>
        </text:list-item>
        <text:list-item>
          <text:p text:style-name="P23"><text:span text:style-name="T66">niepe</text:span><text:span text:style-name="T67">łnosprawność kandydata,</text:span></text:p>
        </text:list-item>
        <text:list-item>
          <text:p text:style-name="P23"><text:span text:style-name="T68">niepe</text:span><text:span text:style-name="T69">łnosprawność jednego z rodzic</text:span><text:span text:style-name="T70">ów kandydata,</text:span></text:p>
        </text:list-item>
        <text:list-item>
          <text:p text:style-name="P23"><text:span text:style-name="T71">niepe</text:span><text:span text:style-name="T72">łnosprawność obojga rodzic</text:span><text:span text:style-name="T73">ów kandydata,</text:span></text:p>
        </text:list-item>
        <text:list-item>
          <text:p text:style-name="P23"><text:span text:style-name="T74">niepe</text:span><text:span text:style-name="T75">łnosprawność rodzeństwa kandydata,</text:span></text:p>
        </text:list-item>
        <text:list-item>
          <text:p text:style-name="P23"><text:span text:style-name="T76">samotne wychowywanie kandydata w rodzinie,</text:span></text:p>
        </text:list-item>
        <text:list-item>
          <text:p text:style-name="P23"><text:span text:style-name="T76">obj</text:span><text:span text:style-name="T77">ęcie kandydata pieczą zastępczą.</text:span></text:p>
        </text:list-item>
      </text:list>
      <text:p text:style-name="P24"><text:span text:style-name="T78"/></text:p>
      <text:list text:style-name="L25">
        <text:list-item>
          <text:p text:style-name="P25"><text:span text:style-name="T79">Je</text:span><text:span text:style-name="T80">żeli liczba dzieci spełniające następuje kryteria jest większa niż liczba miejsc w przedszkolu,<text:s text:c="6"/>o przyjęciu do przedszkola będą decydowały<text:s/></text:span><text:span text:style-name="T81">kryteria dodatkowe</text:span><text:span text:style-name="T82"><text:s/>zawarte we<text:s/></text:span><text:span text:style-name="T83">Wniosku o przyjęcie dziecka do przedszkola,<text:s/></text:span><text:span text:style-name="T84">kt</text:span><text:span text:style-name="T85">óry stanowi za</text:span><text:span text:style-name="T86">łącznik nr 1<text:s text:c="2"/>do niniejszego regulaminu. </text:span></text:p>
        </text:list-item>
      </text:list>
      <text:p text:style-name="P26"><text:span text:style-name="T87"/></text:p>
      <text:p text:style-name="P27"><text:span text:style-name="T88">§ 6</text:span></text:p>
      <text:list text:style-name="L28">
        <text:list-item>
          <text:p text:style-name="P28"><text:span text:style-name="T89">Decyzj</text:span><text:span text:style-name="T90">ę o przyjęciu dziecka do przedszkola podejmuje komisja rekrutacyjna, powołana przez dyrektora przedszkola publicznego odrębnym zarządzeniem.</text:span></text:p>
        </text:list-item>
        <text:list-item>
          <text:p text:style-name="P28"><text:span text:style-name="T91">W przypadku jednakowej liczby punktów komisja rekrutacyjna uwzgl</text:span><text:span text:style-name="T92">ędniając kryterium rocznikowe<text:s text:c="2"/>przyznaje 10 punkt</text:span><text:span text:style-name="T93">ów dla dzieci w wieku 6 i 5 lat, 5 punktów dla dzieci w wieku 4 lat.</text:span></text:p>
        </text:list-item>
        <text:list-item>
          <text:p text:style-name="P28"><text:span text:style-name="T94">W przypadku braku rozstrzygni</text:span><text:span text:style-name="T95">ęcia, komisja<text:s text:c="2"/>na podstawie głosowania decyduje<text:s text:c="2"/>o przyjęciu kandydata .</text:span></text:p>
        </text:list-item>
        <text:list-item>
          <text:p text:style-name="P28"><text:span text:style-name="T96">Od rozstrzygni</text:span><text:span text:style-name="T97">ęcia komisji rekrutacyjnej przysługuje odwołanie do dyrektora publicznego przedszkola. </text:span></text:p>
        </text:list-item>
        <text:list-item>
          <text:p text:style-name="P28"><text:span text:style-name="T98">Na rozstrzygni</text:span><text:span text:style-name="T99">ęcie dyrektora publicznego przedszkola przysługuje skarga do wojew</text:span><text:span text:style-name="T100">ódzkiego s</text:span><text:span text:style-name="T101">ądu administracyjnego. </text:span></text:p>
        </text:list-item>
      </text:list>
      <text:p text:style-name="P29"><text:span text:style-name="T102">§ 7</text:span></text:p>
      <text:list text:style-name="L30">
        <text:list-item>
          <text:p text:style-name="P30"><text:span text:style-name="T103">Przyj</text:span><text:span text:style-name="T104">ęcia dzieci spoza Gminy Łukowica<text:s text:c="2"/>może mieć miejsce tylko po zrealizowaniu potrzeb mieszkańc</text:span><text:span text:style-name="T105">ów Gminy<text:s/></text:span><text:span text:style-name="T106">Łukowica i nie może wpływać na zmianę liczby oddział</text:span><text:span text:style-name="T107">ów w przedszkolu.</text:span></text:p>
        </text:list-item>
        <text:list-item>
          <text:p text:style-name="P30"><text:span text:style-name="T108">Dzieci zamieszka</text:span><text:span text:style-name="T109">łe poza Gminą Łukowica przyjmowane będą także według kryteri</text:span><text:span text:style-name="T110">ów okre</text:span><text:span text:style-name="T111">ślonych we</text:span><text:span text:style-name="T112"><text:s/>Wniosku o przyjęcie dziecka do przedszkola</text:span></text:p>
        </text:list-item>
      </text:list>
      <text:p text:style-name="P31"><text:span text:style-name="T113"/></text:p>
      <text:p text:style-name="P32"><text:span text:style-name="T114">§ 8</text:span></text:p>
      <text:p text:style-name="P33"><text:span text:style-name="T115">Publikacja wyników naboru odb</text:span><text:span text:style-name="T116">ędzie się po posiedzeniu komisji rekrutacyjnej<text:s text:c="43"/>w terminie po</text:span><text:span text:style-name="T117"><text:s/>25 marca 2024 r.</text:span><text:span text:style-name="T118"><text:s/>poprzez udostępnienie list dzieci przyjętych i nieprzyjętych w przedszkolu na gazetce dla rodzic</text:span><text:span text:style-name="T119">ów. </text:span></text:p>
      <text:p text:style-name="P34"><text:span text:style-name="T120">§ 9</text:span></text:p>
      <text:p text:style-name="P35"><text:span text:style-name="T121">Wnioski o przyj</text:span><text:span text:style-name="T122">ęcie do przedszkola wypełnione nieprawidłowo lub niekompletnie (mylny PESEL, brak podpisu, daty itp. Brak zaświadczenia )<text:s text:c="2"/>z powodu niespełnienia formalnych kryteri</text:span><text:span text:style-name="T123">ów ( w tym kryterium wieku) , uniemo</text:span><text:span text:style-name="T124">żliwiających wprowadzenie danych do systemu komputerowego, nie będą rozpatrywane.</text:span></text:p>
      <text:p text:style-name="P35"><text:span text:style-name="T125"/></text:p>
      <text:p text:style-name="P35"><text:span text:style-name="T125"/></text:p>
      <text:p text:style-name="P36"><text:span text:style-name="T126">§</text:span><text:span text:style-name="T127"><text:s/>10</text:span></text:p>
      <text:p text:style-name="P37"><text:span text:style-name="T127">Od 1 wrz</text:span><text:span text:style-name="T128">śnia 2024 r. Gminna Stoł</text:span><text:span text:style-name="T129">ówka zapewniaj</text:span><text:span text:style-name="T130">ąca wyżywienie w naszym przedszkolu nie będzie przygotowywać posiłk</text:span><text:span text:style-name="T131">ów dla dzieci ze specjalnymi dietami. Nale</text:span><text:span text:style-name="T132">ży we własnym zakresie zabezpieczyć posiłek dla dziecka z dietą. </text:span></text:p>
      <text:p text:style-name="P38"><text:span text:style-name="T133">§</text:span><text:span text:style-name="T134">11</text:span></text:p>
      <text:p text:style-name="P39"><text:span text:style-name="T135">Rodzic (opiekun prawny) zobowi</text:span><text:span text:style-name="T136">ązany jest do pisemnego podpisania umowy na rok szkolny 2024/2025 w terminie<text:s/></text:span><text:span text:style-name="T137">11, 12 i 15 kwiecień w kancelarii przedszkola w godz. od 8 do 15.</text:span></text:p>
      <text:p text:style-name="P39"><text:span text:style-name="T138"/></text:p>
      <text:p text:style-name="P40"><text:span text:style-name="T139"><text:s text:c="17"/>Danuta G</text:span><text:span text:style-name="T140">ądek-Czaja<text:s text:c="2"/><text:line-break/></text:span><text:span text:style-name="T141">Dyrektor Przedszkola Samorządowego <text:line-break/></text:span><text:span text:style-name="T142">„</text:span><text:span text:style-name="T143">Mi</text:span><text:span text:style-name="T144">ś Uszatek” w Łukowicy</text:span></text:p>
      <text:p text:style-name="P41"><text:span text:style-name="T145"/></text:p>
      <text:p text:style-name="P42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