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2" style:family="text">
      <style:text-properties fo:font-size="12pt" fo:font-style="italic" style:font-size-asian="12pt" style:font-style-asian="italic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lewizor</text:span></text:p>
      <text:p text:style-name="P1"><text:span text:style-name="T2">Z telewizorem trzeba rozważnie,</text:span></text:p>
      <text:p text:style-name="P1"><text:span text:style-name="T2">Wybierać to, co naprawdę uczy.</text:span></text:p>
      <text:p text:style-name="P1"><text:span text:style-name="T2">Albo to, co śmieszy.</text:span></text:p>
      <text:p text:style-name="P1"><text:span text:style-name="T2">Masz bowiem w sobie własny ekran: wyobraźnię,</text:span></text:p>
      <text:p text:style-name="P1"><text:span text:style-name="T2">I ją to właśnie uczyń</text:span></text:p>
      <text:p text:style-name="P1"><text:span text:style-name="T2">Czarodziejką zwykłych rzeczy.</text:span></text:p>
      <text:p text:style-name="P1"><text:span text:style-name="T2">Dzbanek na stole, co światłami pryska,</text:span></text:p>
      <text:p text:style-name="P1"><text:span text:style-name="T2">Autobus w deszczu, lśniący niby okoń,</text:span></text:p>
      <text:p text:style-name="P1"><text:span text:style-name="T2">Smuga, którą zwełnia na niebie odrzutowiec...</text:span></text:p>
      <text:p text:style-name="P1"><text:span text:style-name="T2">To są również filmy, dziwne widowiska,</text:span></text:p>
      <text:p text:style-name="P1"><text:span text:style-name="T2">Naciesz nimi oko,</text:span></text:p>
      <text:p text:style-name="P1"><text:span text:style-name="T2">Innym to opowiedz.</text:span></text:p>
      <text:p text:style-name="P1"><text:span text:style-name="T2">Jedni cię obśmieją: „Sam widziałem... eee tam”,</text:span></text:p>
      <text:p text:style-name="P1"><text:span text:style-name="T2">Inni się zadziwią: „On chyba poeta”.</text:span></text:p>
      <text:p text:style-name="P1"><text:span text:style-name="T2">A tyś po prostu fajny jest chłopaczek,</text:span></text:p>
      <text:p text:style-name="P1"><text:span text:style-name="T2">Co lubi trochę mądrzej</text:span></text:p>
      <text:p text:style-name="P1"><text:span text:style-name="T2">Niż inni popatrzeć.</text:span></text:p>
      <text:p text:style-name="Standard">Stanisław Grochowiak</text:p>
      <text:p text:style-name="Standard">Źródło: Stanisław Grochowiak, „Telewizor”, [w:] tegoż, Biały bażant, Warszawa 197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2T17:18:33.79</meta:creation-date>
    <meta:document-statistic meta:table-count="0" meta:image-count="0" meta:object-count="0" meta:page-count="1" meta:paragraph-count="20" meta:word-count="98" meta:character-count="643"/>
    <dc:date>2021-04-12T17:19:03.26</dc:date>
    <meta:editing-duration>PT29S</meta:editing-duration>
    <meta:editing-cycles>1</meta:editing-cycles>
    <meta:generator>OpenOffice/4.1.7$Win32 OpenOffice.org_project/417m1$Build-9800</meta:generator>
  </office:meta>
</office:document-meta>
</file>