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Verdana" svg:font-family="Verdana, Georgia"/>
    <style:font-face style:name="verdana1" svg:font-family="verdana, Georgia"/>
    <style:font-face style:name="verdana" svg:font-family="verdana, Georgia, 'Segoe U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1313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079cm" fo:margin-bottom="0.079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13131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079cm" fo:margin-bottom="0.079cm" style:line-height-at-least="0.529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top="0.079cm" fo:margin-bottom="0.079cm" style:line-height-at-least="0.529cm" fo:text-align="justify" style:justify-single-word="false" fo:orphans="2" fo:widows="2" fo:padding="0cm" fo:border="none"/>
      <style:text-properties fo:font-variant="normal" fo:text-transform="none" fo:color="#333333" style:font-name="Verdana" fo:font-size="9.75pt" fo:letter-spacing="normal" fo:font-style="normal" fo:font-weight="normal"/>
    </style:style>
    <style:style style:name="P6" style:family="paragraph" style:parent-style-name="Text_20_body">
      <style:paragraph-properties fo:margin-top="0.079cm" fo:margin-bottom="0.079cm" style:line-height-at-least="0.529cm" fo:text-align="justify" style:justify-single-word="false" fo:orphans="2" fo:widows="2" fo:padding="0cm" fo:border="none"/>
      <style:text-properties fo:font-variant="normal" fo:text-transform="none" fo:color="#333333" fo:letter-spacing="normal"/>
    </style:style>
    <style:style style:name="P7" style:family="paragraph" style:parent-style-name="Heading_20_1">
      <style:paragraph-properties fo:margin-top="0.079cm" fo:margin-bottom="0.37cm" fo:padding-left="0cm" fo:padding-right="0cm" fo:padding-top="0cm" fo:padding-bottom="0.265cm" fo:border-left="none" fo:border-right="none" fo:border-top="none" fo:border-bottom="0.002cm solid #bcbcbc"/>
      <style:text-properties fo:color="#4a473f" style:font-name="verdana" fo:font-size="12pt" fo:font-weight="normal"/>
    </style:style>
    <style:style style:name="T1" style:family="text">
      <style:text-properties fo:color="#ffffff" style:text-line-through-style="none" style:font-name="verdana1" fo:font-size="10.5pt" style:text-underline-style="none" fo:font-weight="normal" style:text-blinking="false" fo:background-color="#3f9f3f"/>
    </style:style>
    <style:style style:name="T2" style:family="text">
      <style:text-properties fo:color="#ffffff" style:text-line-through-style="none" style:text-underline-style="none" style:text-blinking="false" fo:background-color="#3f9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n Brzechwa </text:p>
      <text:p text:style-name="P2">„Żaba”</text:p>
      <text:p text:style-name="P2">Pewna żaba Była słaba<text:line-break/>Więc przychodzi do doktora<text:line-break/>I powiada, że jest chora.<text:line-break/>Doktor włożył okulary,<text:line-break/>Bo już był cokolwiek stary,<text:line-break/>Potem ją dokładnie zbadał,<text:line-break/>No, i wreszcie tak powiada:</text:p>
      <text:p text:style-name="P1">"Pani zanadto się poci,<text:line-break/>Niech pani unika wilgoci,<text:line-break/>Niech pani się czasem nie kąpie,<text:line-break/>Niech pani nie siada przy pompie,<text:line-break/>Niech pani deszczu unika,<text:line-break/>Niech pani nie pływa w strumykach,<text:line-break/>Niech pani wody nie pija,<text:line-break/>Niech pani kałuże omija,<text:line-break/>Niech pani nie myje się z rana,<text:line-break/>Niech pani, pani kochana,<text:line-break/>Na siebie chucha i dmucha,<text:line-break/>Bo pani musi być sucha!"</text:p>
      <text:p text:style-name="P1">Wraca żaba od doktora,<text:line-break/>Myśli sobie: "Jestem chora,<text:line-break/>A doktora chora słucha,<text:line-break/>Mam być sucha - będę sucha!"</text:p>
      <text:p text:style-name="P1">Leczyła się żaba, leczyła,<text:line-break/>Suszyła się długo, suszyła,<text:line-break/>Aż wyschła tak, że po troszku<text:line-break/>Została z niej garstka proszku.</text:p>
      <text:p text:style-name="P1">A doktor drapie się w ucho:<text:line-break/>"Nie uszło jej to na sucho!"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Verdana" svg:font-family="Verdana, Georgia"/>
    <style:font-face style:name="verdana1" svg:font-family="verdana, Georgia"/>
    <style:font-face style:name="verdana" svg:font-family="verdana, Georgia, 'Segoe U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8:09:11.41</meta:creation-date>
    <meta:document-statistic meta:table-count="0" meta:image-count="0" meta:object-count="0" meta:page-count="1" meta:paragraph-count="7" meta:word-count="143" meta:character-count="812"/>
    <dc:date>2021-04-12T18:11:04.91</dc:date>
    <meta:editing-duration>PT1M53S</meta:editing-duration>
    <meta:editing-cycles>1</meta:editing-cycles>
    <meta:generator>OpenOffice/4.1.7$Win32 OpenOffice.org_project/417m1$Build-9800</meta:generator>
  </office:meta>
</office:document-meta>
</file>