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Krąg tematyczny: Nigdy nie bój się lekarza, gdy choroba się przydarza</text:span></text:p>
      <text:p text:style-name="P1"><text:span text:style-name="T2">Wtorek 13.04.21</text:span></text:p>
      <text:p text:style-name="P1"><text:span text:style-name="T2">Temat: Chronimy się przed chorobami. </text:span></text:p>
      <text:p text:style-name="P1"><text:span text:style-name="T1">1. „Chronimy się przed chorobami” – „burza mózgów”, rozmowa kierowana na temat profilaktyki zdrowotnej. Rodzic zachęca dziecko do wypowiedzi na temat: </text:span></text:p>
      <text:p text:style-name="P1"><text:span text:style-name="T1">Jak chronić zdrowie? Jak unikać chorób?.</text:span></text:p>
      <text:p text:style-name="P1"><text:span text:style-name="T1">Odpowiedzi w formie rysunkowej lub za pomocą słów – haseł zapisujemy na kartonie.</text:span></text:p>
      <text:p text:style-name="P1"><text:span text:style-name="T1"><text:s/>Rodzic prezentuje dziecku obrazki przedstawiające przedmioty, czynności związane z pojęciami zdrowia i choroby (np. mydło, chusteczki do nosa, szczoteczka i pasta do zębów, , owoce, warzywa, brudne dłonie, bieganie, jazda na rowerze). Zwraca uwagę dziecku na zasady zdrowego życia: higienę osobistą, właściwe odżywianie, ruch na świeżym powietrzu, uprawianie sportu, leczenie infekcji, odpowiednią odzież, unikanie kontaktu z chorymi. </text:span></text:p>
      <text:p text:style-name="P1"><text:span text:style-name="T1">Rodzic może przeczytać wiersz J. Brzechwy „Żaba”, w którym sposób humorystyczny został przedstawiony temat chorób, wizyty u lekarza. </text:span></text:p>
      <text:p text:style-name="P1"><text:span text:style-name="T1"/></text:p>
      <text:list xml:id="list3565023619808447940" text:style-name="L1">
        <text:list-item>
          <text:p text:style-name="P2"><text:span text:style-name="T1">„W gabinecie lekarskim” – zabawa tematyczna, poznanie zawodu lekarza i jego pracy. Rodzic <text:s/>proponuje dziecku zabawę <text:s/>w lekarza. Do zabawy można wykorzystać gotowe zestawy typu „mały lekarz”, jak również bezpieczne przedmioty, takie jak: gaziki, bandaże, plastry, butelki z tworzyw sztucznych po lekach, strzykawki bez igieł. Dziecko angażuje się w odgrywanie ról: lekarza i pacjenta. W zabawie wykorzystuje własne doświadczenie w roli małych pacjentów, oraz stosują odpowiednie słownictwo dotyczące objawów (np. ból, gorączka, wysypka, kaszel, katar), jak również nazw chorób (np. angina, grypa, przeziębienie). </text:span></text:p>
        </text:list-item>
        <text:list-item>
          <text:p text:style-name="P2"><text:span text:style-name="T1">• „Ta brzydka bakteria, ten okropny wirus” – twórcza realizacja wyobrażeń na temat wyglądu bakterii i wirusów. Rodzic rozmawia z dzieckiem i na temat przyczyn chorób, zwraca uwagę na istnienie wirusów i bakterii. Podkreśla fakt, że są one niewidoczne dla oczu, a mimo to bardzo groźne. Proponuje dziecku, aby sobie wyobraziło, jak one wyglądają i opowiedziało o tym. Następnie dziecko na kartce <text:s/>próbuje <text:s/>za pomocą różnych technik plastycznych <text:s/>(wydzieranka, wypełnianie plasteliną, malowanie, przyklejanie fragmentów włóczki, sznurka itp.) stworzyć wizerunek wirusa lub bakteri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3</meta:editing-cycles>
    <meta:creation-date>2021-04-09T09:18:00</meta:creation-date>
    <dc:date>2021-04-12T18:31:48.84</dc:date>
    <meta:editing-duration>PT39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316" meta:character-count="2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