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 style:list-style-name="L1">
      <style:text-properties style:font-name="Times New Roman"/>
    </style:style>
    <style:style style:name="P4" style:family="paragraph" style:parent-style-name="Standard" style:list-style-name="L2">
      <style:text-properties style:font-name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13.04.2021 r. </text:p>
      <text:p text:style-name="Standard"/>
      <text:p text:style-name="Standard"><text:tab/>Hello pupils!</text:p>
      <text:p text:style-name="Standard"><text:tab/>Witam Was serdecznie. </text:p>
      <text:p text:style-name="Standard"/>
      <text:p text:style-name="Standard"/>
      <text:p text:style-name="P1"><text:tab/>1. Let's say the Hello chant-</text:p>
      <text:p text:style-name="P1"/>
      <text:p text:style-name="P1"><text:s/><text:tab/>1,2,3 eyes on me. 321 let's have fun. </text:p>
      <text:p text:style-name="P1"><text:tab/>Everybody say Hello!</text:p>
      <text:p text:style-name="P1"><text:tab/>Ready, steady, go!</text:p>
      <text:p text:style-name="P1"/>
      <text:list xml:id="list8807464390742377512" text:style-name="L1">
        <text:list-header>
          <text:p text:style-name="P3">2. Zaśpiewajmy piosenkę na powitanie. Dziś może będzie to piosenka o częściach ciała:</text:p>
          <text:p text:style-name="P3"><text:a xlink:type="simple" xlink:href="https://youtu.be/WX8HmogNyCY" text:style-name="Internet_20_link" text:visited-style-name="Visited_20_Internet_20_Link">https://youtu.be/WX8HmogNyCY</text:a> </text:p>
        </text:list-header>
      </text:list>
      <text:p text:style-name="P1"><text:a xlink:type="simple" xlink:href="https://youtu.be/0VLxWIH" text:style-name="Internet_20_link" text:visited-style-name="Visited_20_Internet_20_Link"/></text:p>
      <text:p text:style-name="P1"><text:tab/>3. Ostatnio rozmawialiśmy o ubraniach. Chciałabym, żebyście powtórzyli nazwy ubrań ze <text:tab/>Stevie i Maggie. <text:s/></text:p>
      <text:p text:style-name="P1"><text:s text:c="2"/></text:p>
      <text:p text:style-name="P1"><text:tab/><text:a xlink:type="simple" xlink:href="https://youtu.be/KBcJZOA3Cuk" text:style-name="Internet_20_link" text:visited-style-name="Visited_20_Internet_20_Link">https://youtu.be/KBcJZOA3Cuk</text:a> </text:p>
      <text:p text:style-name="P1"/>
      <text:p text:style-name="P1"><text:tab/>4.Powtórzcie piosenkę Put on your shoes, której uczyliśmy się ostatnio. </text:p>
      <text:p text:style-name="P1"/>
      <text:p text:style-name="P1"><text:tab/><text:a xlink:type="simple" xlink:href="https://youtu.be/-jBfb33_KHU" text:style-name="Internet_20_link" text:visited-style-name="Visited_20_Internet_20_Link">https://youtu.be/-jBfb33_KHU</text:a> </text:p>
      <text:p text:style-name="P1"/>
      <text:list xml:id="list3609076296388804956" text:style-name="L2">
        <text:list-item>
          <text:list>
            <text:list-item>
              <text:list>
                <text:list-item>
                  <text:p text:style-name="P4">Zapraszam was do wysłuchania bajki o ubraniach, które wisiały na sznurze. Posłuchajcie i zabawcie się razem ze mną.</text:p>
                  <text:p text:style-name="P4"/>
                </text:list-item>
              </text:list>
            </text:list-item>
          </text:list>
        </text:list-item>
      </text:list>
      <text:p text:style-name="P1"><text:tab/>6. Na zakończenie jedna z Waszych ulubionych piosenek o szalonym misiu. </text:p>
      <text:p text:style-name="P1"><text:tab/></text:p>
      <text:p text:style-name="P1"><text:tab/></text:p>
      <text:p text:style-name="P1"><text:tab/><text:a xlink:type="simple" xlink:href="https://youtu.be/sSLlm5bwzjs" text:style-name="Internet_20_link" text:visited-style-name="Visited_20_Internet_20_Link">https://youtu.be/sSLlm5bwzjs</text:a> </text:p>
      <text:p text:style-name="P1"/>
      <text:p text:style-name="P1"/>
      <text:p text:style-name="P1"><text:tab/>Bye by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22:01:47.12</meta:creation-date>
    <dc:date>2021-04-12T22:16:56.63</dc:date>
    <meta:editing-duration>PT25M31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00" meta:character-count="748"/>
  </office:meta>
</office:document-meta>
</file>