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tab/>13.04.2021 r. </text:span></text:p>
      <text:p text:style-name="P1"><text:span text:style-name="T3"/></text:p>
      <text:p text:style-name="P1"><text:span text:style-name="T4"><text:tab/>Hello pupils!</text:span></text:p>
      <text:p text:style-name="P1"><text:span text:style-name="T4"><text:tab/>Witam Was serdecznie. </text:span></text:p>
      <text:p text:style-name="P1"><text:span text:style-name="T5"/></text:p>
      <text:p text:style-name="P1"><text:span text:style-name="T5"/></text:p>
      <text:p text:style-name="P1"><text:span text:style-name="T6"><text:tab/>1. Let's say the Hello chant-</text:span></text:p>
      <text:p text:style-name="P1"><text:span text:style-name="T7"/></text:p>
      <text:p text:style-name="P1"><text:span text:style-name="T8"><text:s/><text:tab/>1,2,3 eyes on me. 321 let's have fun. </text:span></text:p>
      <text:p text:style-name="P1"><text:span text:style-name="T8"><text:tab/>Everybody say Hello!</text:span></text:p>
      <text:p text:style-name="P1"><text:span text:style-name="T8"><text:tab/>Ready, steady, go!</text:span></text:p>
      <text:p text:style-name="P1"><text:span text:style-name="T9"/></text:p>
      <text:p text:style-name="P2"><text:span text:style-name="T10">2. Za</text:span><text:span text:style-name="T11">śpiewajmy piosenkę na powitanie. Dziś może będzie to piosenka o częściach ciała:</text:span></text:p>
      <text:p text:style-name="P2"><text:a xlink:href="https://youtu.be/WX8HmogNyCY"><text:span text:style-name="T12">https://youtu.be/WX8HmogNyCY</text:span></text:a><text:span text:style-name="T13"><text:s/></text:span></text:p>
      <text:p text:style-name="P3"><text:span text:style-name="T14"/></text:p>
      <text:p text:style-name="P3"><text:span text:style-name="T15"><text:tab/>3. Ostatnio rozmawiali</text:span><text:span text:style-name="T16">śmy o ubraniach. Chciałabym, żebyście powtórzyli nazwy ubrań ze <text:tab/>Stevie i Maggie.<text:s text:c="2"/></text:span></text:p>
      <text:p text:style-name="P3"><text:span text:style-name="T17"><text:s text:c="2"/></text:span></text:p>
      <text:p text:style-name="P3"><text:span text:style-name="T17"><text:tab/></text:span><text:a xlink:href="https://youtu.be/KBcJZOA3Cuk"><text:span text:style-name="T18">https://youtu.be/KBcJZOA3Cuk</text:span></text:a><text:span text:style-name="T19"><text:s/></text:span></text:p>
      <text:p text:style-name="P3"><text:span text:style-name="T20"/></text:p>
      <text:p text:style-name="P3"><text:span text:style-name="T21"><text:tab/>4.Powtórzcie piosenk</text:span><text:span text:style-name="T22">ę Put on your shoes, której uczyliśmy się ostatnio. </text:span></text:p>
      <text:p text:style-name="P3"><text:span text:style-name="T23"/></text:p>
      <text:p text:style-name="P3"><text:span text:style-name="T24"><text:tab/></text:span><text:a xlink:href="https://youtu.be/-jBfb33_KHU"><text:span text:style-name="T25">https://youtu.be/-jBfb33_KHU</text:span></text:a><text:span text:style-name="T26"><text:s/></text:span></text:p>
      <text:p text:style-name="P3"><text:span text:style-name="T27"/></text:p>
      <text:list text:style-name="L4">
        <text:list-item>
          <text:p text:style-name="P4"><text:span text:style-name="T28">Zapraszam was do wys</text:span><text:span text:style-name="T29">łuchania bajki o ubraniach, które wisiały na sznurze. Posłuchajcie i zabawcie się razem ze mną.</text:span></text:p>
        </text:list-item>
      </text:list>
      <text:p text:style-name="P5"><text:span text:style-name="T29"/></text:p>
      <text:p text:style-name="P5"><text:a xlink:href="https://drive.google.com/file/d/1BrRahkkA7Z07z0dGWzVNbqLefEJSE_Iy/view?fbclid=IwAR3wDId22YaKjyURlmdVz9NJhQarPc-Bcnf-kVmjDsNY83pkwioWgtpXbk8"><text:span text:style-name="T30">https://drive.google.com/file/d/1BrRahkkA7Z07z0dGWzVNbqLefEJSE_Iy/view?fbclid=IwAR3wDId22YaKjyURlmdVz9NJhQarPc-Bcnf-kVmjDsNY83pkwioWgtpXbk8</text:span></text:a><text:span text:style-name="T31"/></text:p>
      <text:p text:style-name="P6"><text:span text:style-name="T32"/></text:p>
      <text:p text:style-name="P6"><text:span text:style-name="T33"><text:tab/>6. Na zako</text:span><text:span text:style-name="T34">ńczenie jedna z Waszych ulubionych piosenek o szalonym misiu. </text:span></text:p>
      <text:p text:style-name="P6"><text:span text:style-name="T35"><text:tab/></text:span></text:p>
      <text:p text:style-name="P6"><text:span text:style-name="T35"><text:tab/></text:span></text:p>
      <text:p text:style-name="P6"><text:span text:style-name="T35"><text:tab/></text:span><text:a xlink:href="https://youtu.be/sSLlm5bwzjs"><text:span text:style-name="T36">https://youtu.be/sSLlm5bwzjs</text:span></text:a><text:span text:style-name="T37"><text:s/></text:span></text:p>
      <text:p text:style-name="P6"><text:span text:style-name="T38"/></text:p>
      <text:p text:style-name="P6"><text:span text:style-name="T38"/></text:p>
      <text:p text:style-name="P6"><text:span text:style-name="T39"><text:tab/>Bye bye!</text:span></text:p>
      <text:p text:style-name="P6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