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Times New Roman"/>
    </style:style>
    <style:style style:name="P2" style:family="paragraph" style:parent-style-name="Standard">
      <style:text-properties style:font-name="Times New Roman"/>
    </style:style>
    <style:style style:name="P3" style:family="paragraph" style:parent-style-name="Standard" style:list-style-name="L1">
      <style:text-properties style:font-name="Times New Roman"/>
    </style:style>
    <style:style style:name="P4" style:family="paragraph" style:parent-style-name="Standard" style:list-style-name="L2">
      <style:text-properties style:font-name="Times New Roman"/>
    </style:style>
    <style:style style:name="P5" style:family="paragraph" style:parent-style-name="Standard" style:list-style-name="L3">
      <style:text-properties style:font-name="Times New Roman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><text:tab/>16.04.2021 r. </text:p>
      <text:p text:style-name="Standard"/>
      <text:p text:style-name="Standard"><text:tab/>Hello pupils!</text:p>
      <text:p text:style-name="Standard"><text:tab/>Witam Was ciepło!</text:p>
      <text:p text:style-name="Standard"/>
      <text:p text:style-name="Standard"/>
      <text:p text:style-name="P1"><text:tab/>1. Let's say the Hello chant-</text:p>
      <text:p text:style-name="P1"/>
      <text:p text:style-name="P1"><text:s/><text:tab/>1,2,3 eyes on me. 321 let's have fun. </text:p>
      <text:p text:style-name="P1"><text:tab/>Everybody say Hello!</text:p>
      <text:p text:style-name="P1"><text:tab/>Ready, steady, go!</text:p>
      <text:p text:style-name="P1"/>
      <text:list xml:id="list2614387168581794472" text:style-name="L1">
        <text:list-header>
          <text:p text:style-name="P3">2. Zaśpiewajmy piosenkę na powitanie. Dziś może będzie to piosenka o pinokiu:</text:p>
        </text:list-header>
      </text:list>
      <text:p text:style-name="P1"/>
      <text:p text:style-name="P1"><text:tab/><text:a xlink:type="simple" xlink:href="https://youtu.be/JV-D_K4drsA" text:style-name="Internet_20_link" text:visited-style-name="Visited_20_Internet_20_Link">https://youtu.be/JV-D_K4drsA</text:a> </text:p>
      <text:p text:style-name="P1"/>
      <text:p text:style-name="P1"><text:tab/>3. Spróbujcie zgadnąć jakie ubranko schowało się za chmurką. Powtórzcie nazwy częśći <text:tab/>garderoby. </text:p>
      <text:p text:style-name="P1"><text:s text:c="2"/></text:p>
      <text:p text:style-name="P1"><text:tab/> https://youtu.be/KZfhFQJ_qJE</text:p>
      <text:p text:style-name="P1"/>
      <text:p text:style-name="P1"><text:tab/>4.Zaśpiewajcie <text:s/>piosenkę Put on your shoes, którą na pewno już dobrze znacie. </text:p>
      <text:p text:style-name="P1"/>
      <text:p text:style-name="P1"><text:tab/><text:a xlink:type="simple" xlink:href="https://youtu.be/-jBfb33_KHU" text:style-name="Internet_20_link" text:visited-style-name="Visited_20_Internet_20_Link">https://youtu.be/-jBfb33_KHU</text:a> </text:p>
      <text:p text:style-name="P1"/>
      <text:p text:style-name="P1"><text:tab/>5. Zachęcam Was do gry z kostką. Roll and dress czyli rzuć kostką i ubierz. Wytnijcie <text:tab/>elementy z ubraniami i rzucając kostką próbujcie je nazwać. Ubierajcie ludzika w to <text:tab/>ubranko, które wyrzucicie na kostce. <text:s/>Który z zawodników pierwszy ubierze swojego <text:tab/>ludzika wygrywa. </text:p>
      <text:p text:style-name="P1"/>
      <text:list xml:id="list3292453784368269026" text:style-name="L2">
        <text:list-item>
          <text:list>
            <text:list-item>
              <text:list>
                <text:list-header>
                  <text:p text:style-name="P4"/>
                </text:list-header>
              </text:list>
            </text:list-item>
          </text:list>
        </text:list-item>
      </text:list>
      <text:list xml:id="list3087182234353373152" text:style-name="L3">
        <text:list-item>
          <text:list>
            <text:list-item>
              <text:list>
                <text:list-item>
                  <text:p text:style-name="P5">Na zakończenie zaśpiewajmy piosenkę o pogodzie:</text:p>
                </text:list-item>
              </text:list>
            </text:list-item>
          </text:list>
        </text:list-item>
      </text:list>
      <text:p text:style-name="P1"/>
      <text:p text:style-name="P1"><text:tab/>https://youtu.be/I8GeA3anPdo</text:p>
      <text:p text:style-name="P1"><text:tab/></text:p>
      <text:p text:style-name="P1"/>
      <text:p text:style-name="P1"/>
      <text:p text:style-name="P1"><text:tab/>Bye bye!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4-08T22:01:47.12</meta:creation-date>
    <dc:date>2021-04-15T22:41:27.49</dc:date>
    <meta:editing-duration>PT25M31S</meta:editing-duration>
    <meta:editing-cycles>1</meta:editing-cycles>
    <meta:generator>OpenOffice/4.1.7$Win32 OpenOffice.org_project/417m1$Build-9800</meta:generator>
    <meta:document-statistic meta:table-count="0" meta:image-count="0" meta:object-count="0" meta:page-count="1" meta:paragraph-count="19" meta:word-count="119" meta:character-count="864"/>
  </office:meta>
</office:document-meta>
</file>