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ato" svg:font-family="Lato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aec3ab" style:font-name="Arial1" fo:font-size="12pt" fo:letter-spacing="normal" fo:font-style="normal" fo:font-weight="bold"/>
    </style:style>
    <style:style style:name="T2" style:family="text">
      <style:text-properties fo:font-variant="normal" fo:text-transform="none" fo:color="#aec3ab" fo:letter-spacing="normal"/>
    </style:style>
    <style:style style:name="T3" style:family="text">
      <style:text-properties fo:font-variant="normal" fo:text-transform="none" style:font-name="Arial1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Załącznik 1. </text:span></text:p>
      <text:p text:style-name="P2"><text:span text:style-name="T3"/></text:p>
      <text:p text:style-name="P2"><text:span text:style-name="T3">„Przyjście wiosny” J. Brzechwa</text:span></text:p>
      <text:p text:style-name="P2"><text:span text:style-name="T3"/></text:p>
      <text:p text:style-name="P2"><text:span text:style-name="T3"/></text:p>
      <text:p text:style-name="P2"><text:span text:style-name="T3">Naplotkowała sosna</text:span><text:line-break/><text:span text:style-name="T3">Że już się zbliża wiosna.</text:span><text:line-break/><text:span text:style-name="T3">Kret skrzywił się ponuro:</text:span><text:line-break/><text:span text:style-name="T3">-Przyjedzie pewno furą…</text:span><text:line-break/><text:span text:style-name="T3">Jeż się najeżył srodze:</text:span><text:line-break/><text:span text:style-name="T3">-Raczej na hulajnodze.</text:span><text:line-break/><text:span text:style-name="T3">Wąż syknął :-Ja nie wierzę,</text:span><text:line-break/><text:span text:style-name="T3">Przyjedzie na rowerze.</text:span></text:p>
      <text:p text:style-name="P2"><text:bookmark text:name="Picture19"/><text:line-break/><text:span text:style-name="T3">Kos gwizdnął: -Wiem coś o tym,</text:span><text:line-break/><text:span text:style-name="T3">Przyleci samolotem.</text:span><text:line-break/><text:span text:style-name="T3">-Skąd znowu –rzekła sroka-</text:span><text:line-break/><text:span text:style-name="T3">Ja z niej nie spuszczam oka</text:span><text:line-break/><text:span text:style-name="T3">I w zeszłym roku w maju</text:span><text:line-break/><text:span text:style-name="T3">Widziałam ją w tramwaju.</text:span><text:line-break/><text:span text:style-name="T3">-nieprawda! Wiosna zwykle</text:span><text:line-break/><text:span text:style-name="T3">Przyjeżdża motocyklem.</text:span><text:line-break/><text:bookmark text:name="Picture26"/><text:line-break/><text:span text:style-name="T3">-A ja wam dowiodę,</text:span><text:line-break/><text:span text:style-name="T3">Że właśnie samochodem.</text:span><text:line-break/><text:span text:style-name="T3">-Nieprawda bo w karecie!</text:span><text:line-break/><text:span text:style-name="T3">W karecie? Cóż pan plecie?</text:span><text:line-break/><text:span text:style-name="T3">Oświadczyć mogę krótko,</text:span><text:line-break/><text:span text:style-name="T3">Że płynie właśnie łódką!</text:span><text:line-break/><text:bookmark text:name="Picture14"/><text:line-break/><text:span text:style-name="T3">A wiosna przyszła pieszo.</text:span><text:line-break/><text:span text:style-name="T3">Już kwiatki za nią spieszą,</text:span><text:line-break/><text:span text:style-name="T3">Już trawy przed nią rosną</text:span><text:line-break/><text:span text:style-name="T3">I szumią –Witaj wiosno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ato" svg:font-family="Lato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8:56:12.88</meta:creation-date>
    <meta:document-statistic meta:table-count="0" meta:image-count="0" meta:object-count="0" meta:page-count="1" meta:paragraph-count="4" meta:word-count="110" meta:character-count="689"/>
    <dc:date>2021-03-28T19:55:22.23</dc:date>
    <meta:editing-duration>PT9M36S</meta:editing-duration>
    <meta:editing-cycles>1</meta:editing-cycles>
    <meta:generator>OpenOffice/4.1.7$Win32 OpenOffice.org_project/417m1$Build-9800</meta:generator>
  </office:meta>
</office:document-meta>
</file>