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Wielkanocne zagadki. </text:p>
      <text:p text:style-name="Standard"/>
      <text:list xml:id="list5696521071759126447" text:style-name="L1">
        <text:list-item>
          <text:p text:style-name="P1">Kolorowe jajka, barwne malowanki. Pełno na nich wzorków bo to są...</text:p>
        </text:list-item>
        <text:list-item>
          <text:p text:style-name="P1">Jestem żółty, mały puszysty, z jaja się wykluwam. Czy już wiecie kto ja jestem?</text:p>
        </text:list-item>
        <text:list-item>
          <text:p text:style-name="P1">Upiecze go mama dla synka, upiecze go mama dla córek, na Wielkanocnym stole musi być pyszny...</text:p>
        </text:list-item>
        <text:list-item>
          <text:p text:style-name="P1">W jakim dniu czy wiecie, chociaż słońce świeci, biega po podwórku dużo mokrych dzieci?</text:p>
        </text:list-item>
        <text:list-item>
          <text:p text:style-name="P1">Jak się nazywa skorupka od jajek co na Wielkanoc się przydaje?</text:p>
        </text:list-item>
        <text:list-item>
          <text:p text:style-name="P1">Mleczka nie chcą pić, nigdy nie biegają. Choć mają futerko, ogonków nie mają. Oj dziwne to kotki.</text:p>
        </text:list-item>
        <text:list-item>
          <text:p text:style-name="P1">Upleciony ze słomy, z wikliny, chętnie nosi owoce, jarzyny. W nim święcimy pokarmy.</text:p>
        </text:list-item>
        <text:list-item>
          <text:p text:style-name="P1">Święcimy je na tydzień przed Wielkanocą. Są barwne, kolorowe, zrobione z kwiatów, bukszpanu, bazi.</text:p>
        </text:list-item>
        <text:list-item>
          <text:p text:style-name="P1">Ten prawdziwy na śniadanie wychodzi na łąkę. Ten cukrowy raz do roku ozdabia święconkę. </text:p>
        </text:list-item>
        <text:list-item>
          <text:p text:style-name="P1">Choć już Święta blisko, wiatr na dworze dmucha, na talerzu w domu kiełkuje...</text:p>
        </text:list-item>
        <text:list-item>
          <text:p text:style-name="P1">Wymień 2 rzeczy, które wkładamy do koszyka Wielkanocnego.</text:p>
        </text:list-item>
        <text:list-item>
          <text:p text:style-name="P1">Czym można ozdobić jajka?</text:p>
        </text:list-item>
        <text:list-item>
          <text:p text:style-name="P1">W jakim dniu tygodnia idziemy ze święconką do kościoła?</text:p>
        </text:list-item>
        <text:list-item>
          <text:p text:style-name="P1">Co nie pasuje do koszyczka wielkanocnego? a) baranek, b)chleb c)karp</text:p>
        </text:list-item>
        <text:list-item>
          <text:p text:style-name="P1">Święta Wielkanocne obchodzimy zawsze: a)zimą, b)jesienią, c) wiosną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8T20:48:42.24</meta:creation-date>
    <meta:document-statistic meta:table-count="0" meta:image-count="0" meta:object-count="0" meta:page-count="1" meta:paragraph-count="16" meta:word-count="193" meta:character-count="1160"/>
    <dc:date>2021-03-28T20:58:08.40</dc:date>
    <meta:editing-duration>PT9M26S</meta:editing-duration>
    <meta:editing-cycles>1</meta:editing-cycles>
    <meta:generator>OpenOffice/4.1.7$Win32 OpenOffice.org_project/417m1$Build-9800</meta:generator>
  </office:meta>
</office:document-meta>
</file>